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activiteiten leefomgeving (Bal) – Helvoirtseweg 195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</text:p>
            <text:p text:style-name="common-al">
            
          </text:p>
            <text:p text:style-name="common-al">Voor: omschrijving gemelde MBA Toepassen grond</text:p>
            <text:p text:style-name="common-al">Locatie: Helvoirtseweg 195, 5263 EE Vught</text:p>
            <text:p text:style-name="common-al">DSO-kenmerk: 2026030301660</text:p>
            <text:p text:style-name="common-al">Zaaknummer: Z/500206</text:p>
            <text:p text:style-name="common-al">Datum ontvangen: 03 maart 2026</text:p>
            <text:p text:style-name="common-al">
            
          </text:p>
            <text:p text:style-name="common-al">Tegen deze melding kan geen bezwaar worden gemaakt. </text:p>
            <text:p text:style-name="common-al">
            
          </text:p>
            <text:p text:style-name="common-al">Inzage en Inlichtingen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648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8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8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206</meta:user-defined>
    <dc:language>nl</dc:language>
    <meta:user-defined meta:name="OVERHEIDop.locatietype/OVERHEIDop.gebiedsmarkering">Punt</meta:user-defined>
    <meta:user-defined meta:name="DC.title">Gemeente Vught - Melding Besluit activiteiten leefomgeving (Bal) – Helvoirtseweg 195, Vugh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80</meta:user-defined>
    <meta:user-defined meta:name="OVERHEIDop.GmbID/DC.identifier">gmb-2026-106480</meta:user-defined>
    <meta:user-defined meta:name="OVERHEIDop.versieInformatie"/>
  </office:meta>
</office:document-meta>
</file>