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en verkleinen van een schuur aan Margrietstraat 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en verkleinen van een schuur (Bouwactiviteit (technisch), Bouwactiviteit (omgevingsplan)), Margrietstraat 4, 4175 GA, in Haaften (02-03-2026) (geen bezwaar mogelijk), ODR2603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47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018</meta:user-defined>
    <dc:language>nl</dc:language>
    <meta:user-defined meta:name="OVERHEIDop.locatietype/OVERHEIDop.gebiedsmarkering">Adres</meta:user-defined>
    <meta:user-defined meta:name="DC.title">Aanvraag vergunning voor het aanpassen en verkleinen van een schuur aan Margrietstraat 4 te Haaft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76</meta:user-defined>
    <meta:user-defined meta:name="OVERHEIDop.GmbID/DC.identifier">gmb-2026-106476</meta:user-defined>
    <meta:user-defined meta:name="OVERHEIDop.versieInformatie"/>
  </office:meta>
</office:document-meta>
</file>