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e verkeersmaatregel ten behoefe van kabel- en/of leidingwerk op 31 maart 2026 ter hoogte van Parallelweg 20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ijdelijke verkeersmaatregel t.b.v. kabel- en/of leidingwerk, 31 maart 2026, t.h.v. Parallelweg 20, Z.35291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647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7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7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Z.352916</meta:user-defined>
    <dc:language>nl</dc:language>
    <meta:user-defined meta:name="OVERHEIDop.locatietype/OVERHEIDop.gebiedsmarkering">Adres</meta:user-defined>
    <meta:user-defined meta:name="DC.title">Melding voor het tijdelijke verkeersmaatregel ten behoefe van kabel- en/of leidingwerk op 31 maart 2026 ter hoogte van Parallelweg 20 te Woudenbe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475</meta:user-defined>
    <meta:user-defined meta:name="OVERHEIDop.GmbID/DC.identifier">gmb-2026-106475</meta:user-defined>
    <meta:user-defined meta:name="OVERHEIDop.versieInformatie"/>
  </office:meta>
</office:document-meta>
</file>