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62*"/>
    </style:style>
    <style:style style:family="table-column" style:parent-style-name="colspec" style:name="id1-3-2-2-1-2-1-2">
      <style:table-column-properties style:rel-column-width="24*"/>
    </style:style>
  </office:automatic-styles>
  <office:body>
    <office:text>
      <text:p text:style-name="new_page_staatscourant"/>
      <text:p text:style-name="single-kop-titel">Subsidieplafonds behorende bij subsidieregelingen ten behoeve van isol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twijk, </text:p>
            <text:p text:style-name="al"/>
            <text:p text:style-name="al">gelet op de Algemene wet bestuursrecht; artikel 4 van de Algemene subsidieverordening gemeente Katwijk 2018, artikel 7 van de Subsidieregeling Lokale Aanpak Isolatie Katwijk voor koopwoningen en artikel 9 van de Subsidieregeling Lokale Aanpak Isolatie Katwijk voor VvE’s;</text:p>
            <text:p text:style-name="al"/>
            <text:p text:style-name="al">heeft op 24 februari 2026 de subsidieplafonds voor twee subsidieregelingen gewijzigd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‘Lokale Aanpak Isolatie Katwijk voor koopwoningen’</text:p>
                  </table:table-cell>
                  <table:table-cell table:style-name="cell_frame_all" table:number-rows-spanned="1" table:number-columns-spanned="1">
                    <text:p text:style-name="table_al">€ 1.540.5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‘Lokale Aanpak Isolatie Katwijk voor VvE’s’</text:p>
                  </table:table-cell>
                  <table:table-cell table:style-name="cell_frame_all" table:number-rows-spanned="1" table:number-columns-spanned="1">
                    <text:p text:style-name="table_al">€ 979.52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college heeft het subsidieplafond voor de Subsidieregeling ‘Lokale Aanpak Isolatie Katwijk voor koopwoningen’ met € 271.000 verlaagd, van € 1.811.520 naar € 1.540.520. De wijze van verdeling van het subsidieplafond is in de Subsidieregeling ‘Lokale Aanpak Isolatie Katwijk voor koopwoningen’ vastgelegd.</text:p>
            <text:p text:style-name="al"/>
            <text:p text:style-name="al">En het college heeft het subsidieplafond voor de Subsidieregeling ‘Lokale Aanpak Isolatie Katwijk voor VvE’s met € 427.560 verhoogd, van € 552.000 naar € 979.520. De wijze van verdeling van het subsidieplafond is in de Subsidieregeling ‘Lokale Aanpak Isolatie Katwijk voor VvE’s’ vastgel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647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7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7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Financiën | Organisatie en beleid</meta:user-defined>
    <meta:user-defined meta:name="DC.source">Algemene wet bestuursrecht]|[1.0:c:BWBR0005537&amp;g=2026-01-01</meta:user-defined>
    <meta:user-defined meta:name="DC.source">artikel 4 van de Algemene subsidieverordening gemeente Katwijk 2018]|[https://lokaleregelgeving.overheid.nl/CVDR604092/1#hoofdstuk_2._artikel_4.</meta:user-defined>
    <meta:user-defined meta:name="DC.source">artikel 7 van de Subsidieregeling Lokale Aanpak Isolatie Katwijk voor koopwoningen]|[https://lokaleregelgeving.overheid.nl/CVDR734523/4#hoofdstuk_3_artikel_7</meta:user-defined>
    <meta:user-defined meta:name="DC.source">artikel 9 van de Subsidieregeling Lokale Aanpak Isolatie Katwijk voor VvE’s]|[https://lokaleregelgeving.overheid.nl/CVDR734528/3#hoofdstuk_3_artikel_9</meta:user-defined>
    <dc:language>nl</dc:language>
    <meta:user-defined meta:name="OVERHEIDop.locatietype/OVERHEIDop.gebiedsmarkering">Gemeente</meta:user-defined>
    <meta:user-defined meta:name="DC.title">Subsidieplafonds behorende bij subsidieregelingen ten behoeve van isoler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73</meta:user-defined>
    <meta:user-defined meta:name="OVERHEIDop.GmbID/DC.identifier">gmb-2026-106473</meta:user-defined>
    <meta:user-defined meta:name="OVERHEIDop.versieInformatie"/>
  </office:meta>
</office:document-meta>
</file>