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schoorstenen aan Tunnelweg 15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plaatsen van de schoorstenen (Bouwactiviteit (technisch)), Tunnelweg 15, 4191 KH, in Geldermalsen (27-02-2026) (geen bezwaar mogelijk), ODR26029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47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7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7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2918</meta:user-defined>
    <dc:language>nl</dc:language>
    <meta:user-defined meta:name="OVERHEIDop.locatietype/OVERHEIDop.gebiedsmarkering">Adres</meta:user-defined>
    <meta:user-defined meta:name="DC.title">Aanvraag vergunning voor het verplaatsen van de schoorstenen aan Tunnelweg 15 te Geldermal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471</meta:user-defined>
    <meta:user-defined meta:name="OVERHEIDop.GmbID/DC.identifier">gmb-2026-106471</meta:user-defined>
    <meta:user-defined meta:name="OVERHEIDop.versieInformatie"/>
  </office:meta>
</office:document-meta>
</file>