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tijdelijk bewonen van een recreatiewoning (persoonsgebonden), Witte Menweg 4a-06 te Ge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ingetrokken</text:span></text:p>
            <text:p text:style-name="common-al">
            <text:span text:style-name="nadrukvet">Zaak:</text:span> Z2025-028245</text:p>
            <text:p text:style-name="common-al">
            <text:span text:style-name="nadrukvet">Ontvangen op:</text:span> 24-12-2025 00:00</text:p>
            <text:p text:style-name="common-al">
            <text:span text:style-name="nadrukvet">Locatie:</text:span> Witte Menweg 4a-06 7917TK Geesbrug</text:p>
            <text:p text:style-name="common-al">
            <text:span text:style-name="nadrukvet">Projectomschrijving:</text:span> het tijdelijk bewonen van een recreatiewoning (persoonsgebonden)</text:p>
            <text:p text:style-name="last-al">Burgemeester en wethouders van Coevorden maken bekend dat deze aanvraag <text:span text:style-name="nadrukvet">is ingetrokk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2025-028245</meta:user-defined>
    <meta:user-defined meta:name="DCTERMS.abstract">het tijdelijk bewonen van een recreatiewoning (persoonsgebon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besluit: het tijdelijk bewonen van een recreatiewoning (persoonsgebonden), Witte Menweg 4a-06 te Geesbru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47</meta:user-defined>
    <meta:user-defined meta:name="OVERHEIDop.GmbID/DC.identifier">gmb-2026-10647</meta:user-defined>
    <meta:user-defined meta:name="OVERHEIDop.versieInformatie"/>
  </office:meta>
</office:document-meta>
</file>