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32*"/>
    </style:style>
    <style:style style:family="table-column" style:parent-style-name="colspec" style:name="id1-3-2-2-1-2-1-2">
      <style:table-column-properties style:rel-column-width="32*"/>
    </style:style>
    <style:style style:family="table-column" style:parent-style-name="colspec" style:name="id1-3-2-2-1-2-1-3">
      <style:table-column-properties style:rel-column-width="25*"/>
    </style:style>
    <text:list-style style:name="id1-3-2-2-1-2-1-4-2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1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2-1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1-3-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1-4-2-2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2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2-2-3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1-4-2-2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2-3-4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s/wordt lijst ‘Subsidieregeling Katwijks Isolatiefonds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Katwijk;</text:p>
            <text:p text:style-name="al"/>
            <text:p text:style-name="al">gelezen het voorstel van 24 februari 2026;</text:p>
            <text:p text:style-name="al"/>
            <text:p text:style-name="al">wijzigt de Subsidieregeling Katwijks Isolatiefonds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4 – Activiteiten die voor subsidie in aanmerking komen</text:span>
                    </text:p>
                    <text:p text:style-name="table_al"> [...]</text:p>
                    <text:list text:style-name="id1-3-2-2-1-2-1-4-2-1-3">
                      <text:list-item text:style-override="id1-3-2-2-1-2-1-4-2-1-3-1">
                        <text:number>g.</text:number>
                        <text:p text:style-name="table_al">Hoogrendementsglas ++ (HR++ glas) met een maximale U-waarde van 1,5 W/m²K en een minimale oppervlakte van 8 m2 indien de maatregel is aangebracht vóór 1 januari 2025;</text:p>
                      </text:list-item>
                      <text:list-item text:style-override="id1-3-2-2-1-2-1-4-2-1-3-2">
                        <text:number>h.</text:number>
                        <text:p text:style-name="table_al"> Hoogrendementsglas ++ (HR++ glas) met een maximale U-waarde van 1,5 W/m²K en een minimale oppervlakte van 3 m2 indien de maatregel is aangebracht na 31 december 2024;</text:p>
                      </text:list-item>
                      <text:list-item text:style-override="id1-3-2-2-1-2-1-4-2-1-3-3">
                        <text:number>i.</text:number>
                        <text:p text:style-name="table_al"> Triple glas met een maximale U-waarde van 1,5 W/m²K en een minimale oppervlakte van 8 m2 indien de maatregel is aangebracht vóór 1 januari 2025;</text:p>
                      </text:list-item>
                      <text:list-item text:style-override="id1-3-2-2-1-2-1-4-2-1-3-4">
                        <text:number>j.</text:number>
                        <text:p text:style-name="table_al"> Triple glas met een maximale U-waarde van 1,5 W/m²K en een minimale oppervlakte van 3 m2 indien de maatregel is aangebracht na 31 december 2024;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4 – Activiteiten die voor subsidie in aanmerking komen </text:span>
                    </text:p>
                    <text:p text:style-name="table_al">[...]</text:p>
                    <text:list text:style-name="id1-3-2-2-1-2-1-4-2-2-3">
                      <text:list-item text:style-override="id1-3-2-2-1-2-1-4-2-2-3-1">
                        <text:number>g.</text:number>
                        <text:p text:style-name="table_al">Hoogrendementsglas ++ (HR++ glas) met een maximale U-waarde van 1,2 W/m²K en een minimale oppervlakte van 8 m2 indien de maatregel is aangebracht vóór 1 januari 2025;</text:p>
                      </text:list-item>
                      <text:list-item text:style-override="id1-3-2-2-1-2-1-4-2-2-3-2">
                        <text:number>h.</text:number>
                        <text:p text:style-name="table_al"> Hoogrendementsglas ++ (HR++ glas) met een maximale U-waarde van 1,2 W/m²K en een minimale oppervlakte van 3 m2 indien de maatregel is aangebracht na 31 december 2024;</text:p>
                      </text:list-item>
                      <text:list-item text:style-override="id1-3-2-2-1-2-1-4-2-2-3-3">
                        <text:number>i.</text:number>
                        <text:p text:style-name="table_al"> Triple glas met een maximale U-waarde van 0,7 W/m²K en een minimale oppervlakte van 8 m2 indien de maatregel is aangebracht vóór 1 januari 2025;</text:p>
                      </text:list-item>
                      <text:list-item text:style-override="id1-3-2-2-1-2-1-4-2-2-3-4">
                        <text:number>j.</text:number>
                        <text:p text:style-name="table_al"> Triple glas met een maximale U-waarde van 0,7 W/m²K en een minimale oppervlakte van 3 m2 indien de maatregel is aangebracht na 31 december 2024;</text:p>
                      </text:list-item>
                    </text:list>
                    <text:p text:style-name="table_al">[…]</text:p>
                  </table:table-cell>
                  <table:table-cell table:style-name="cell_frame_all" table:number-rows-spanned="1" table:number-columns-spanned="1">
                    <text:p text:style-name="table_al">Met deze nieuwe isolatiewaardes zijn de waardes in lijn met de waardes zoals genoemd in de landelijke ISDE-regeling.</text:p>
                  </table:table-cell>
                </table:table-row>
              </table:table>
              <text:p text:style-name="table_bottom"/>
            </text:section>
            <text:p text:style-name="al">Dit besluit treedt in werking op de eerst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februari 2026</text:span></text:p>
          </text:section>
          <text:section text:name="ondertekening_id1-3-2-3-2">
            <text:p><text:span text:style-name="functie"/></text:p>
            <text:p><text:span text:style-name="functie">Burgemeester en wethouders van Katwijk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R.T. Jie Sam Foek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P.N. Middel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646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Decentraal/OVERHEID.category">Financiën | Organisatie en beleid</meta:user-defined>
    <meta:user-defined meta:name="DC.source">Algemene subsidieverordening gemeente Katwijk 2018]|[https://lokaleregelgeving.overheid.nl/CVDR604092/1</meta:user-defined>
    <meta:user-defined meta:name="DCTERMS.alternative">Subsidieregeling Katwijks Isolatiefonds</meta:user-defined>
    <dc:language>nl</dc:language>
    <meta:user-defined meta:name="OVERHEIDop.locatietype/OVERHEIDop.gebiedsmarkering">Gemeente</meta:user-defined>
    <meta:user-defined meta:name="DC.title">Subsidieregeling Katwijks Isolatiefond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469</meta:user-defined>
    <meta:user-defined meta:name="OVERHEIDop.betreftRegeling">CVDR701080_7</meta:user-defined>
    <meta:user-defined meta:name="xs:date/OVERHEIDop.startdatum">2026-03-10</meta:user-defined>
    <meta:user-defined meta:name="xs:date/OVERHEIDop.einddatum">2029-01-01</meta:user-defined>
    <meta:user-defined meta:name="OVERHEIDop.GmbID/DC.identifier">gmb-2026-106469</meta:user-defined>
    <meta:user-defined meta:name="OVERHEIDop.versieInformatie"/>
  </office:meta>
</office:document-meta>
</file>