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rpsstraat 56, 5556V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3-2026 15:24 een aanvraag omgevingsvergunning ontvangen.</text:p>
            <text:p text:style-name="common-al">Het betreft een aanvraag op locatie Dorpsstraat 56 5556VL Valkenswaard met omschrijving kappen 2 Acacia bomen en zaaknummer <text:span text:style-name="nadrukvet">463768</text:span>.</text:p>
            <text:p text:style-name="common-al">De zaak is geregistreerd onder nummer 463768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06468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46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46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63768</meta:user-defined>
    <meta:user-defined meta:name="DCTERMS.abstract">kappen 2 Acacia bomen, Dorpsstraat 5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orpsstraat 56, 5556VL Valkenswaard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468</meta:user-defined>
    <meta:user-defined meta:name="OVERHEIDop.GmbID/DC.identifier">gmb-2026-106468</meta:user-defined>
    <meta:user-defined meta:name="OVERHEIDop.versieInformatie"/>
  </office:meta>
</office:document-meta>
</file>