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32*"/>
    </style:style>
    <style:style style:family="table-column" style:parent-style-name="colspec" style:name="id1-3-2-2-1-2-1-3">
      <style:table-column-properties style:rel-column-width="25*"/>
    </style:style>
    <text:list-style style:name="id1-3-2-2-1-2-1-4-2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2-2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3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1-8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1-8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8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8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s/wordt lijst ‘Subsidieregeling Lokale Aanpak Isolatie Katwijk voor VvE’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twijk;</text:p>
            <text:p text:style-name="al"/>
            <text:p text:style-name="al">gelezen het voorstel van 24 februari 2026;</text:p>
            <text:p text:style-name="al"/>
            <text:p text:style-name="al">wijzigt de Subsidieregeling Lokale Aanpak Isolatie Katwijk voor VvE’s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</text:span>
                    </text:p>
                    <text:p text:style-name="table_al"> [...]</text:p>
                    <text:list text:style-name="id1-3-2-2-1-2-1-4-2-1-3">
                      <text:list-item text:style-override="id1-3-2-2-1-2-1-4-2-1-3-1">
                        <text:number>g.</text:number>
                        <text:p text:style-name="table_al">Hoogrendementsglas ++ (HR++ glas) en kozijnen met een minimale oppervlakte van 3 m² per appartement en met een maximale U-waarde van 1,5 W/m²K;</text:p>
                      </text:list-item>
                      <text:list-item text:style-override="id1-3-2-2-1-2-1-4-2-1-3-2">
                        <text:number>h.</text:number>
                        <text:p text:style-name="table_al"> Triple glas en kozijnen met een minimale oppervlakte van 3 m² per appartement en met een maximale U-waarde van 1,5 W/m²K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 </text:span>
                    </text:p>
                    <text:p text:style-name="table_al">[...]</text:p>
                    <text:list text:style-name="id1-3-2-2-1-2-1-4-2-2-3">
                      <text:list-item text:style-override="id1-3-2-2-1-2-1-4-2-2-3-1">
                        <text:number>g.</text:number>
                        <text:p text:style-name="table_al">Hoogrendementsglas ++ (HR++ glas) en kozijnen met een minimale oppervlakte van 3 m² per appartement en met een maximale U-waarde van 1,2 W/m²K;</text:p>
                      </text:list-item>
                      <text:list-item text:style-override="id1-3-2-2-1-2-1-4-2-2-3-2">
                        <text:number>h.</text:number>
                        <text:p text:style-name="table_al"> Triple glas en kozijnen met een minimale oppervlakte van 3 m² per appartement en met een maximale U-waarde van 0,7 W/m²K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Met deze nieuwe isolatiewaardes zijn de waardes in lijn met de waardes zoals genoemd in de landelijke SVVE-regel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– Subsidieplafond</text:span>
                    </text:p>
                    <text:list text:style-name="id1-3-2-2-1-2-1-4-3-1-2">
                      <text:list-item text:style-override="id1-3-2-2-1-2-1-4-3-1-2-1">
                        <text:number>1)</text:number>
                        <text:p text:style-name="table_al">Het subsidieplafond voor deze regeling bedraagt € 552.000.</text:p>
                      </text:list-item>
                    </text:list>
                    <text:p text:style-name="table_al">[…]</text:p>
                    <text:p text:style-name="table_al"/>
                    <text:p text:style-name="table_al">[Het artikelnummer bevat een kennelijke verschrijving, hier wordt bedoeld: </text:p>
                    <text:p text:style-name="table_al"/>
                    <text:p text:style-name="table_al">
                      <text:span text:style-name="nadrukvet">Artikel 9– Subsidieplafond</text:span>
                    </text:p>
                    <text:list text:style-name="id1-3-2-2-1-2-1-4-3-1-8">
                      <text:list-item text:style-override="id1-3-2-2-1-2-1-4-3-1-8-1">
                        <text:number>1)</text:number>
                        <text:p text:style-name="table_al">Het subsidieplafond voor deze regeling bedraagt € 552.000.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– Subsidieplafond</text:span>
                    </text:p>
                    <text:list text:style-name="id1-3-2-2-1-2-1-4-3-2-2">
                      <text:list-item text:style-override="id1-3-2-2-1-2-1-4-3-2-2-1">
                        <text:number>1)</text:number>
                        <text:p text:style-name="table_al">Het college van de gemeente Katwijk stelt het subsidieplafond vast voor deze regeling.</text:p>
                      </text:list-item>
                    </text:list>
                    <text:p text:style-name="table_al">[…]</text:p>
                    <text:p text:style-name="table_al"/>
                    <text:p text:style-name="table_al">[Het artikelnummer bevat een kennelijke verschrijving, hier wordt bedoeld: </text:p>
                    <text:p text:style-name="table_al"/>
                    <text:p text:style-name="table_al">
                      <text:span text:style-name="nadrukvet">Artikel 9 – Subsidieplafond</text:span>
                    </text:p>
                    <text:list text:style-name="id1-3-2-2-1-2-1-4-3-2-8">
                      <text:list-item text:style-override="id1-3-2-2-1-2-1-4-3-2-8-1">
                        <text:number>1)</text:number>
                        <text:p text:style-name="table_al">Het college van de gemeente Katwijk stelt het subsidieplafond vast voor deze regeling.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Door het precieze subsidieplafond niet op te nemen in de regeling, kan het plafond makkelijker verhoogd worden.</text:p>
                  </table:table-cell>
                </table:table-row>
              </table:table>
              <text:p text:style-name="table_bottom"/>
            </text:section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Katwijk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R.T. Jie Sam Foek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P.N. Middel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4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TERMS.alternative">Subsidieregeling Lokale Aanpak Isolatie Katwijk voor VvE’s</meta:user-defined>
    <dc:language>nl</dc:language>
    <meta:user-defined meta:name="OVERHEIDop.locatietype/OVERHEIDop.gebiedsmarkering">Gemeente</meta:user-defined>
    <meta:user-defined meta:name="DC.title">Subsidieregeling Lokale Aanpak Isolatie Katwijk voor VvE’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6</meta:user-defined>
    <meta:user-defined meta:name="OVERHEIDop.betreftRegeling">CVDR734528_3</meta:user-defined>
    <meta:user-defined meta:name="xs:date/OVERHEIDop.startdatum">2026-03-10</meta:user-defined>
    <meta:user-defined meta:name="xs:date/OVERHEIDop.einddatum">2029-01-01</meta:user-defined>
    <meta:user-defined meta:name="OVERHEIDop.GmbID/DC.identifier">gmb-2026-106466</meta:user-defined>
    <meta:user-defined meta:name="OVERHEIDop.versieInformatie"/>
  </office:meta>
</office:document-meta>
</file>