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.b.v. Adventure Base Springkussenfestival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brandveilig gebruik t.b.v. Adventure Base Springkussenfestival 2026  op de locatie Vliegveldweg 345. (zaaknummer 0153Z2025112000028) is geaccepteerd op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000028</meta:user-defined>
    <dc:language>nl</dc:language>
    <meta:user-defined meta:name="OVERHEIDop.locatietype/OVERHEIDop.gebiedsmarkering">Punt</meta:user-defined>
    <meta:user-defined meta:name="DC.title">Afhandeling brandveilig gebruik t.b.v. Adventure Base Springkussenfestival 2026 ,Vliegveldweg 345, 7524 PT Ensch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646</meta:user-defined>
    <meta:user-defined meta:name="OVERHEIDop.GmbID/DC.identifier">gmb-2026-10646</meta:user-defined>
    <meta:user-defined meta:name="OVERHEIDop.versieInformatie"/>
  </office:meta>
</office:document-meta>
</file>