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Grote Ruilfeest op de locatie Land van Belofte te Schiedam op 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maart 2026 een vergunning verleend voor het organiseren van evenement Het Grote Ruilfeest op de locatie Land van Belofte te Schiedam op 1 april 2026 van 13.00 uur tot 16.00 uur (opbouw op 1 april 2026 van 08.00 uur tot 13.00 uur, afbouw op 1 april 2026 van 16.00 uur tot 18.00 uur). Duurzaamheidsproject in samenwerking met Irado.</text:p>
            <text:p text:style-name="common-al"/>
            <text:p text:style-name="common-al">Vanaf 11 maart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4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et Grote Ruilfeest op 1 april 2026</meta:user-defined>
    <dc:language>nl</dc:language>
    <meta:user-defined meta:name="OVERHEIDop.locatietype/OVERHEIDop.gebiedsmarkering">Weg</meta:user-defined>
    <meta:user-defined meta:name="DC.title">Verleende vergunning Het Grote Ruilfeest op de locatie Land van Belofte te Schiedam op 1 april 2026</meta:user-defined>
    <meta:user-defined meta:name="DCTERMS.W3CDTF/DCTERMS.available">2026-03-11</meta:user-defined>
    <meta:user-defined meta:name="DCTERMS.W3CDTF/OVERHEIDop.jaargang">2026</meta:user-defined>
    <meta:user-defined meta:name="OVERHEIDop.publicationIssue">106458</meta:user-defined>
    <meta:user-defined meta:name="OVERHEIDop.GmbID/DC.identifier">gmb-2026-106458</meta:user-defined>
    <meta:user-defined meta:name="OVERHEIDop.versieInformatie"/>
  </office:meta>
</office:document-meta>
</file>