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rcadehal aan Noarderskâns 19, 9133 DD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21848. De omgevingsvergunning is verleend. De gemeente geeft hiermee toestemming voor het realiseren van een arcadehal aan Noarderskâns 19, 9133 DD Eanjum, arcadehal noarderskâns 19. Dit is een buitenplanse omgevingsplanactiviteit.</text:p>
            <text:p text:style-name="common-al">
            
          </text:p>
            <text:p text:style-name="common-al">Het besluit is verzonden op 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4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1848</meta:user-defined>
    <meta:user-defined meta:name="DCTERMS.abstract">Verleende omgevingsvergunning voor een buitenplanse omgevingsplanactiviteit op locatie Noarderskâns 19, 9133 DD Eanjum.</meta:user-defined>
    <dc:language>nl</dc:language>
    <meta:user-defined meta:name="DC.title">Besluit op aanvraag omgevingsvergunning voor het realiseren van een arcadehal aan Noarderskâns 19, 9133 DD Eanjum.</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137</meta:user-defined>
    <meta:user-defined meta:name="OVERHEIDop.publicationIssue">106456</meta:user-defined>
    <meta:user-defined meta:name="OVERHEIDop.GmbID/DC.identifier">gmb-2026-106456</meta:user-defined>
    <meta:user-defined meta:name="OVERHEIDop.versieInformatie"/>
  </office:meta>
</office:document-meta>
</file>