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sportgebouw op de locatie Veilingstraat 4 en 4A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6</text:p>
            <text:p text:style-name="common-al">Kenmerk: Z2026-00000101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16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4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Veilingstraat 4 en 4A, 7391GM Twello</meta:user-defined>
    <dc:language>nl</dc:language>
    <meta:user-defined meta:name="OVERHEIDop.locatietype/OVERHEIDop.gebiedsmarkering">Vlak</meta:user-defined>
    <meta:user-defined meta:name="DC.title">Omgevingsvergunning verleend voor het nieuwbouwen van een sportgebouw op de locatie Veilingstraat 4 en 4A, 7391GM Twel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54</meta:user-defined>
    <meta:user-defined meta:name="OVERHEIDop.GmbID/DC.identifier">gmb-2026-106454</meta:user-defined>
    <meta:user-defined meta:name="OVERHEIDop.versieInformatie"/>
  </office:meta>
</office:document-meta>
</file>