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57-1 109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muurdoorbraak op de 1e etage van de woning</text:p>
            <text:p text:style-name="common-al">Zaakadres: Middenweg 57-1 1098AD Amsterdam</text:p>
            <text:p text:style-name="common-al">Datum ontvangst: 27-02-2026</text:p>
            <text:p text:style-name="common-al">Zaaknummer: Z2026-009079</text:p>
            <text:p text:style-name="common-al">DSO-nummer: 20260227008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45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5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5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79</meta:user-defined>
    <meta:user-defined meta:name="DCTERMS.abstract">legaliseren van een muurdoorbraak op de 1e etag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57-1 1098AD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53</meta:user-defined>
    <meta:user-defined meta:name="OVERHEIDop.GmbID/DC.identifier">gmb-2026-106453</meta:user-defined>
    <meta:user-defined meta:name="OVERHEIDop.versieInformatie"/>
  </office:meta>
</office:document-meta>
</file>