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Kenmerk: Z/108473</text:p>
            <text:p text:style-name="common-al">Het college van Burgemeester en wethouders van Wassenaar:</text:p>
            <text:p text:style-name="common-al">Gelet op:</text:p>
            <text:list text:style-name="id1-3-2-1-1-4">
              <text:list-item text:style-override="id1-3-2-1-1-4-1">
                <text:number>1.</text:number>
                <text:p text:style-name="al">artikel 18, eerste lid, onder d, van de Wegenverkeerswet 1994, waarin is bepaald dat het college van burgemeester en wethouders bevoegd is dit verkeersbesluit te nemen;</text:p>
              </text:list-item>
              <text:list-item text:style-override="id1-3-2-1-1-4-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4-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4-4">
                <text:number>4.</text:number>
                <text:p text:style-name="al">artikel 24 van het BABW, waarin is bepaald dat omtrent de plaatsing van de verkeerstekens overleg wordt gevoerd met de politie;</text:p>
              </text:list-item>
              <text:list-item text:style-override="id1-3-2-1-1-4-5">
                <text:number>5.</text:number>
                <text:p text:style-name="al">Mandaatregeling college en burgemeester gemeente Wassenaar 2024;</text:p>
              </text:list-item>
              <text:list-item text:style-override="id1-3-2-1-1-4-6">
                <text:number>6.</text:number>
                <text:p text:style-name="al">Overwegende dat: door of namens aanvrager een verzoek ingediend is voor het aanwijzen van een vaste gehandicaptenparkeerplaats op kenteken bij Eikensteinstraat 87 voor een personenauto;</text:p>
              </text:list-item>
              <text:list-item text:style-override="id1-3-2-1-1-4-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4-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4-9">
                <text:number>9.</text:number>
                <text:p text:style-name="al">de aanvrager gebruik maakt van een aan hem/haar in gebruik zijnde motorvoertuig en dit voertuig zelf bestuurd;</text:p>
              </text:list-item>
              <text:list-item text:style-override="id1-3-2-1-1-4-10">
                <text:number>10.</text:number>
                <text:p text:style-name="al">voor het reserveren van een gehandicaptenparkeerplaats op kenteken de parkeerplaats nabij Eikensteinstraat 87 het meest in aanmerking komt;</text:p>
              </text:list-item>
              <text:list-item text:style-override="id1-3-2-1-1-4-11">
                <text:number>11</text:number>
                <text:p text:style-name="al">deze parkeerplaats in beheer is bij de gemeente Wassenaar en gelegen is binnen de bebouwde kom van de gemeente;</text:p>
              </text:list-item>
              <text:list-item text:style-override="id1-3-2-1-1-4-12">
                <text:number>12</text:number>
                <text:p text:style-name="al">de aanwijzing van deze parkeerplaats op kenteken wenselijk en noodzakelijk kan worden geacht in het belang van de bereikbaarheid en mobiliteit van de aanvrager;</text:p>
              </text:list-item>
              <text:list-item text:style-override="id1-3-2-1-1-4-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4-14">
                <text:number>14</text:number>
                <text:p text:style-name="al">het inrichten van een gehandicaptenparkeerplaats op kenteken zwaarder weegt dan de eventuele overlast die deze verkeersmaatregel met zich mee kan brengen;</text:p>
              </text:list-item>
              <text:list-item text:style-override="id1-3-2-1-1-4-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aan Eikensteinstraat ter hoogte van nummer 87.</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maart 2026</text:p>
            <text:p text:style-name="common-al">Legeskosten: € 431,1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4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meta:user-defined>
    <meta:user-defined meta:name="DCTERMS.W3CDTF/DCTERMS.available">2026-03-09</meta:user-defined>
    <meta:user-defined meta:name="DCTERMS.W3CDTF/OVERHEIDop.jaargang">2026</meta:user-defined>
    <meta:user-defined meta:name="OVERHEIDop.publicationIssue">106452</meta:user-defined>
    <meta:user-defined meta:name="OVERHEIDop.GmbID/DC.identifier">gmb-2026-106452</meta:user-defined>
    <meta:user-defined meta:name="OVERHEIDop.versieInformatie"/>
  </office:meta>
</office:document-meta>
</file>