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lassenburgerstraat 5 en 7a,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fwijken van regels in het omgevingsplan mbt horecafunctie, Klassenburgerstraat 5 en 7a, in Beusichem (26-02-2026), ODR2602855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6447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44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44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DR260285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angevraagd, Klassenburgerstraat 5 en 7a, Beusichem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6447</meta:user-defined>
    <meta:user-defined meta:name="OVERHEIDop.GmbID/DC.identifier">gmb-2026-106447</meta:user-defined>
    <meta:user-defined meta:name="OVERHEIDop.versieInformatie"/>
  </office:meta>
</office:document-meta>
</file>