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nieuwen van de entree en het plaatsen van een venlokas  , Achterhofweg 22, 7545 P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
            
          </text:p>
            <text:p text:style-name="common-al">Op 4 maart 2026 hebben wij een aanvraag ontvangen voor het vernieuwen van de entree en het plaatsen van een venlokas   op de locatie Achterhofweg 22, 7545 PB Enschede. De aanvraag is geregistreerd onder zaaknummer 0153Z2603-016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644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4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4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16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rnieuwen van de entree en het plaatsen van een venlokas  , Achterhofweg 22, 7545 PB Enschede</meta:user-defined>
    <meta:user-defined meta:name="DCTERMS.W3CDTF/DCTERMS.available">2026-03-18</meta:user-defined>
    <meta:user-defined meta:name="DCTERMS.W3CDTF/OVERHEIDop.jaargang">2026</meta:user-defined>
    <meta:user-defined meta:name="OVERHEIDop.publicationIssue">106443</meta:user-defined>
    <meta:user-defined meta:name="OVERHEIDop.GmbID/DC.identifier">gmb-2026-106443</meta:user-defined>
    <meta:user-defined meta:name="OVERHEIDop.versieInformatie"/>
  </office:meta>
</office:document-meta>
</file>