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locatie kadastraal bekend VHV01 B 2736, 2737 én 2738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5-01954</text:span>. Op 05-03-2026 is het besluit naar de aanvrager verzonden.</text:p>
            <text:p text:style-name="common-al">De zaak betreft locatie VHV01 sectie B nummers 2736, 2737 én 2738 ten zuiden van de A67 te Veldhoven en heeft de omschrijving "aanleggen van een uitstroomvoorziening van een kokerduiker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06440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440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440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1954</meta:user-defined>
    <meta:user-defined meta:name="DCTERMS.abstract">aanleggen van een uitstroomvoorziening van een kokerduik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locatie kadastraal bekend VHV01 B 2736, 2737 én 2738 te Veldhoven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6440</meta:user-defined>
    <meta:user-defined meta:name="OVERHEIDop.GmbID/DC.identifier">gmb-2026-106440</meta:user-defined>
    <meta:user-defined meta:name="OVERHEIDop.versieInformatie"/>
  </office:meta>
</office:document-meta>
</file>