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kap bosplantsoen van ca. 1800 m2 en 2 bomen tbv nieuwbouw tpv vm Jan Massinkhal , nabij de  Nieuwe Dukenburgseweg 5a</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de kap van een bosplantsoen van ca. 1800 m2 en 2 bomen ten behoeve nieuwbouw ter plaatse van de voormalige Jan Massinkhal nabij de Nieuwe Dukenburgseweg 5a.</text:p>
            <text:p text:style-name="common-al">Het gaat om de volgende activiteiten:</text:p>
            <text:list text:style-name="id1-3-2-1-1-3">
              <text:list-item text:style-override="id1-3-2-1-1-3-1">
                <text:number>•</text:number>
                <text:p text:style-name="al">vellen van houtopstand</text:p>
              </text:list-item>
              <text:list-item text:style-override="id1-3-2-1-1-3-2">
                <text:number>•</text:number>
                <text:p text:style-name="al">uitvoeren van een werk of werkzaamheid</text:p>
              </text:list-item>
            </text:list>
            <text:p text:style-name="common-al">Er moeten twee bomen worden herplant.</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9 februar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644</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44</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Rx.Mission zaak Z2025-00011409</meta:user-defined>
    <meta:user-defined meta:name="DCTERMS.abstract">Betreft:  Besluit op locatie nabij de  Nieuwe Dukenburgseweg 5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voor kap bosplantsoen van ca. 1800 m2 en 2 bomen tbv nieuwbouw tpv vm Jan Massinkhal , nabij de  Nieuwe Dukenburgseweg 5a</meta:user-defined>
    <meta:user-defined meta:name="OVERHEIDop.datumEindeReactietermijn">2026-02-19</meta:user-defined>
    <meta:user-defined meta:name="OVERHEIDop.terinzageleggingBG">https://jeleefomgeving.nl/inzien/001479179/107af8bb-1e8a-43c3-9b7b-bb1bc8eecc2c</meta:user-defined>
    <meta:user-defined meta:name="DCTERMS.W3CDTF/DCTERMS.available">2026-01-12</meta:user-defined>
    <meta:user-defined meta:name="DCTERMS.W3CDTF/OVERHEIDop.jaargang">2026</meta:user-defined>
    <meta:user-defined meta:name="OVERHEIDop.publicationIssue">10644</meta:user-defined>
    <meta:user-defined meta:name="OVERHEIDop.GmbID/DC.identifier">gmb-2026-10644</meta:user-defined>
    <meta:user-defined meta:name="OVERHEIDop.versieInformatie"/>
  </office:meta>
</office:document-meta>
</file>