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wegslepen voertuig op de van Beethovenstraat ter hoogte van nummer 33 te Schijnd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zal op 18 maart 2026 een auto op de van Beethovenstraat ter hoogte van nummer 33 te Schijndel laten verwijderen. Het betreft een Blauwe Ford TDCI met kenteken CT-78-ZOR. Het voertuig heeft geen tenaamstelling. De eigenaar van het voertuig is onbekend. </text:p>
            <text:p text:style-name="al"/>
          </text:section>
        </text:section>
        <text:section text:name="regeling-sluiting_id1-3-2-3" text:style-name="regeling-sluiting">
          <text:section text:name="slotformulering_id1-3-2-3-1" text:style-name="slotformulering">
            <text:p text:style-name="al">Uit het beleid ‘Wegslepen voertuigen uit de openbare ruimte’ van de gemeente Meierijstad blijkt dat een onverzekerd voertuig, dan wel een voertuig dat niet voldoet aan de APK keuringseisen, valt onder artikel 8.19i van de Verordening Fysieke Leefomgeving. Het voertuig is in een kennelijk verwaarloosde toestand. </text:p>
            <text:p text:style-name="al"/>
            <text:p text:style-name="al">Wij zijn van plan het voertuig op <text:span text:style-name="nadrukvet">18 maart 2026 </text:span>van de openbare weg te verwijderen, indien de eigenaar dit zelf niet doet. </text:p>
            <text:p text:style-name="al"/>
            <text:p text:style-name="al">Wij zijn bevoegd om handhavend op te treden tegen overtredingen. Deze bevoegdheid hebben wij op grond van artikel 125 van de Gemeentewet, in samenhang met artikel 5:21 en volgende van de Algemene wet bestuursrecht (hierna: Awb). Op grond van artikel 5:29 Awb hebben wij de bevoegdheid om een voertuig te laten meevoeren en op te slaan.</text:p>
            <text:p text:style-name="al"/>
            <text:p text:style-name="al">Wij roepen de eigenaar van het voertuig op om het voertuig uiterlijk <text:span text:style-name="nadrukvet">18 maart 2026</text:span> blijvend van de openbare weg te verwijderen. Als het voertuig na het verstrijken van deze termijn niet is verwijderd, zal het voertuig door een gecontracteerde sleepdienst worden weggesleept en opgeslagen.</text:p>
            <text:p text:style-name="al"/>
            <text:p text:style-name="al">De eigenaar wordt verzocht om binnen 13 weken na deze publicatie, tegen betaling van de gemaakte kosten (zoals de kosten voor het wegslepen en het stallen), het voertuig op te halen. Nadat de wettelijke opslagtermijn van 13 weken is verstreken zal het voertuig worden verkocht of vernietigd. De termijn van 13 weken geldt <text:span text:style-name="nadrukvet"><text:span text:style-name="nadrukondlijn">niet</text:span></text:span> als er een duidelijke onevenredigheid bestaat tussen de geringe waarde van de auto en de kosten van bestuursdwang (wegslepen en opslaan). Er kan eerder tot verkoop/vernietiging worden overgegaan, waarbij rekening gehouden dient te worden dat het voertuig <text:span text:style-name="nadrukvet">2 weken</text:span> na wegslepen wordt vernietigd.</text:p>
            <text:p text:style-name="al"/>
            <text:p text:style-name="al">
            <text:span text:style-name="nadrukvet">Vragen? </text:span>
          </text:p>
            <text:p text:style-name="al">Heeft u vragen of wilt u meer informatie hierover ? Bel dan met werkatelier Vergunningen, Toezicht en Handhaving (VTH) via telefoonnummer 14 0413.</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643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3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3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DC.source">N.v.t.</meta:user-defined>
    <meta:user-defined meta:name="OVERHEIDop.referentienummer">HB-2026-060301</meta:user-defined>
    <dc:language>nl</dc:language>
    <meta:user-defined meta:name="OVERHEIDop.locatietype/OVERHEIDop.gebiedsmarkering">Weg</meta:user-defined>
    <meta:user-defined meta:name="DC.title">Bekendmaking voornemen wegslepen voertuig op de van Beethovenstraat ter hoogte van nummer 33 te Schijndel.</meta:user-defined>
    <meta:user-defined meta:name="DCTERMS.W3CDTF/DCTERMS.available">2026-03-09</meta:user-defined>
    <meta:user-defined meta:name="DCTERMS.W3CDTF/OVERHEIDop.jaargang">2026</meta:user-defined>
    <meta:user-defined meta:name="OVERHEIDop.publicationIssue">106439</meta:user-defined>
    <meta:user-defined meta:name="OVERHEIDop.GmbID/DC.identifier">gmb-2026-106439</meta:user-defined>
    <meta:user-defined meta:name="OVERHEIDop.versieInformatie"/>
  </office:meta>
</office:document-meta>
</file>