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op de locatie Commandeurslaan 46  te Heemskerk, verzonden 4 maart 2026, DSO nummer 2026011100041, zaaknummer ODIJ-Z-26-1745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erker op de locatie Commandeurslaan 46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643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3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3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erker op de locatie Commandeurslaan 46  te Heemskerk, verzonden 4 maart 2026, DSO nummer 2026011100041, zaaknummer ODIJ-Z-26-174541</meta:user-defined>
    <meta:user-defined meta:name="DCTERMS.W3CDTF/DCTERMS.available">2026-03-09</meta:user-defined>
    <meta:user-defined meta:name="DCTERMS.W3CDTF/OVERHEIDop.jaargang">2026</meta:user-defined>
    <meta:user-defined meta:name="OVERHEIDop.publicationIssue">106437</meta:user-defined>
    <meta:user-defined meta:name="OVERHEIDop.GmbID/DC.identifier">gmb-2026-106437</meta:user-defined>
    <meta:user-defined meta:name="OVERHEIDop.versieInformatie"/>
  </office:meta>
</office:document-meta>
</file>