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een veranda, Graaf Florislaan 14, 1671 EK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5-03-2026 een besluit genomen op de aanvraag met zaaknummer CLZ-00000079 voor een omgevingsvergunning voor het bouwen van een veranda op locatie Graaf Florislaan 14, 1671 EK Medembli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5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 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4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079</meta:user-defined>
    <dc:language>nl</dc:language>
    <meta:user-defined meta:name="OVERHEIDop.locatietype/OVERHEIDop.gebiedsmarkering">Punt</meta:user-defined>
    <meta:user-defined meta:name="DC.title">Besluit aanvraag omgevingsvergunning voor het bouwen van een veranda, Graaf Florislaan 14, 1671 EK Medemblik (reguliere voorbereidingsprocedure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33</meta:user-defined>
    <meta:user-defined meta:name="OVERHEIDop.GmbID/DC.identifier">gmb-2026-106433</meta:user-defined>
    <meta:user-defined meta:name="OVERHEIDop.versieInformatie"/>
  </office:meta>
</office:document-meta>
</file>