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endrac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msdelta een aanvraag ontvangen voor het wijzigen van de vergunning voor 6 twee onder een kap en 9 patio woningen op de locatie de Eendrach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4</meta:user-defined>
    <meta:user-defined meta:name="DCTERMS.abstract">7 januari 2026 voor wijzigen van de vergunning voor 6 twee onder een kap en 9 patio woningen op de locatie de Eendracht Appingedam.</meta:user-defined>
    <dc:language>nl</dc:language>
    <meta:user-defined meta:name="OVERHEIDop.locatietype/OVERHEIDop.gebiedsmarkering">Vlak</meta:user-defined>
    <meta:user-defined meta:name="DC.title">Kennisgeving ontvangst aanvraag omgevingsvergunning de Eendracht Apping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643</meta:user-defined>
    <meta:user-defined meta:name="OVERHEIDop.GmbID/DC.identifier">gmb-2026-10643</meta:user-defined>
    <meta:user-defined meta:name="OVERHEIDop.versieInformatie"/>
  </office:meta>
</office:document-meta>
</file>