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gen van twee laagspanningskabels en twee nieuw te leggen mantelbuizen middels een open ontgraving voor een nieuwe E aansluiting, Adri Boslaan 4 2629J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6</text:p>
            <text:p text:style-name="common-al">Adri Boslaan 4 2629JL Delft | het leggen van twee laagspanningskabels en twee nieuw te leggen mantelbuizen middels een open ontgraving voor een nieuwe E aansluit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8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42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2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2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87</meta:user-defined>
    <meta:user-defined meta:name="DCTERMS.abstract">JCK - PD263090 - Adri Boslaan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leggen van twee laagspanningskabels en twee nieuw te leggen mantelbuizen middels een open ontgraving voor een nieuwe E aansluiting, Adri Boslaan 4 2629JL Delft</meta:user-defined>
    <meta:user-defined meta:name="DCTERMS.W3CDTF/DCTERMS.available">2026-03-09</meta:user-defined>
    <meta:user-defined meta:name="DCTERMS.W3CDTF/OVERHEIDop.jaargang">2026</meta:user-defined>
    <meta:user-defined meta:name="OVERHEIDop.publicationIssue">106428</meta:user-defined>
    <meta:user-defined meta:name="OVERHEIDop.GmbID/DC.identifier">gmb-2026-106428</meta:user-defined>
    <meta:user-defined meta:name="OVERHEIDop.versieInformatie"/>
  </office:meta>
</office:document-meta>
</file>