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erde wijziging Nadere regels maatschappelijke ondersteuning gemeente Roerm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4 februari 2026;</text:p>
            <text:p text:style-name="al"/>
            <text:p text:style-name="al">overwegende dat de Nadere regels maatschappelijke ondersteuning gemeente Roermond 2020 gewijzigd dienen te worden naar aanleiding van wijzigingen in de Verordening;</text:p>
            <text:p text:style-name="al"/>
            <text:p text:style-name="al">gelet op het bepaalde in artikel 156 van de Gemeentewet, de Wet maatschappelijke ondersteuning 2015 en de Verordening maatschappelijke ondersteuning en jeugdhulp gemeente Roermond 2020; 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ierde wijziging van Nadere regels maatschappelijke ondersteuning gemeente Roermo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Nadere regels maatschappelijke ondersteuning gemeente Roermond 2020 worden als volgt gewijzigd:</text:p>
            <text:p text:style-name="al"/>
            <text:p text:style-name="al">
            <text:span text:style-name="nadrukvet">A</text:span>
          </text:p>
            <text:p text:style-name="al">Artikel 8, lid 5 komt te vervallen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terugwerkende kracht op 1-1-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0 februari 2026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 van Putten</text:span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642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4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Decentraal/OVERHEID.category">Zorg en gezondheid | Organisatie en beleid</meta:user-defined>
    <meta:user-defined meta:name="DC.source">artikel 156 van de Gemeentewet]|[1.0:c:BWBR0005416&amp;artikel=156&amp;g=2019-01-01</meta:user-defined>
    <meta:user-defined meta:name="DC.source">Wet maatschappelijke ondersteuning 2015]|[1.0:c:BWBR0035362&amp;g=2019-12-18</meta:user-defined>
    <meta:user-defined meta:name="DC.source">Verordening maatschappelijke ondersteuning en jeugdhulp gemeente Roermond 2020]|[https://lokaleregelgeving.overheid.nl/CVDR634833/4</meta:user-defined>
    <meta:user-defined meta:name="OVERHEIDop.referentienummer">86862-2025</meta:user-defined>
    <meta:user-defined meta:name="DCTERMS.alternative">Nadere regels maatschappelijke ondersteuning gemeente Roermond 2020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Roermond houdende nadere regels omtrent maatschappelijke ondersteuning (Nadere regels maatschappelijke ondersteuning gemeente Roermond 2020)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422</meta:user-defined>
    <meta:user-defined meta:name="OVERHEIDop.betreftRegeling">CVDR635810_5</meta:user-defined>
    <meta:user-defined meta:name="xs:date/OVERHEIDop.startdatum">2026-03-11</meta:user-defined>
    <meta:user-defined meta:name="OVERHEIDop.GmbID/DC.identifier">gmb-2026-106422</meta:user-defined>
    <meta:user-defined meta:name="OVERHEIDop.versieInformatie"/>
  </office:meta>
</office:document-meta>
</file>