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de voorgevel aan Geldersestraat 90 te Geldermal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wijzigen van de voorgevel (Bouwactiviteit (omgevingsplan), Bouwactiviteit (technisch)), Geldersestraat 90, 4191 BD, in Geldermalsen (24-02-2026) (geen bezwaar mogelijk), ODR260271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06421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421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421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602711</meta:user-defined>
    <dc:language>nl</dc:language>
    <meta:user-defined meta:name="OVERHEIDop.locatietype/OVERHEIDop.gebiedsmarkering">Adres</meta:user-defined>
    <meta:user-defined meta:name="DC.title">Aanvraag vergunning voor het wijzigen van de voorgevel aan Geldersestraat 90 te Geldermalsen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6421</meta:user-defined>
    <meta:user-defined meta:name="OVERHEIDop.GmbID/DC.identifier">gmb-2026-106421</meta:user-defined>
    <meta:user-defined meta:name="OVERHEIDop.versieInformatie"/>
  </office:meta>
</office:document-meta>
</file>