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platenbeurs op 26 april, 31 mei, 28 juni, 26 juli, 30 augustus en 27 september 2026 op de locatie T.h.v. Statenplein 2 te Dordrecht zaaknummer 90036028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platenbeurs op 26 april, 31 mei, 28 juni, 26 juli, 30 augustus en 27 september 2026 op de locatie T.h.v. Statenplein 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4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platenbeurs op 26 april, 31 mei, 28 juni, 26 juli, 30 augustus en 27 september 2026 op de locatie T.h.v. Statenplein 2 te Dordrecht zaaknummer 9003602884</meta:user-defined>
    <meta:user-defined meta:name="DCTERMS.W3CDTF/DCTERMS.available">2026-03-09</meta:user-defined>
    <meta:user-defined meta:name="DCTERMS.W3CDTF/OVERHEIDop.jaargang">2026</meta:user-defined>
    <meta:user-defined meta:name="OVERHEIDop.publicationIssue">106420</meta:user-defined>
    <meta:user-defined meta:name="OVERHEIDop.GmbID/DC.identifier">gmb-2026-106420</meta:user-defined>
    <meta:user-defined meta:name="OVERHEIDop.versieInformatie"/>
  </office:meta>
</office:document-meta>
</file>