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last onder dwangsom in verband met de overtreding van artikel 2 en 3 van de Opiumwe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Kenmerk: TH 74637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burgemeester is voornemens een last onder dwangsom op te leggen in verband met de overtreding van artikel 2 en 3 van de Opiumwet aan:</text:p>
            <text:p text:style-name="al"/>
            <text:p text:style-name="al">De heer <text:span text:style-name="nadrukvet">Przemsylaw Piatek</text:span> Geboren op<text:span text:style-name="nadrukvet"> 2 september 1983</text:span> in <text:span text:style-name="nadrukvet">Slubice, Polen</text:span>.  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>Heeft u direct belang bij deze voorgenomen beslissing en bent u het hier niet mee eens?</text:span>
          </text:p>
            <text:p text:style-name="al">In dat geval kunt u binnen vier weken na de publicatiedatum van dit voornemen, uw zienswijze kenbaar maken tegen ons voornemen. </text:p>
            <text:p text:style-name="al"/>
            <text:p text:style-name="al">
            <text:span text:style-name="nadrukondlijn">Stuur uw zienswijze onder vermelding van het kenmerk naar:</text:span>
          </text:p>
            <text:p text:style-name="al">
            <text:span text:style-name="nadrukcur">Gemeente Oss</text:span>
          </text:p>
            <text:p text:style-name="al">
            <text:span text:style-name="nadrukcur">De burgemeester van de gemeente Oss</text:span>
          </text:p>
            <text:p text:style-name="al">
            <text:span text:style-name="nadrukcur">Ter attentie van Hoofd afdeling Vergunningen, Toezicht en Handhaving</text:span>
          </text:p>
            <text:p text:style-name="al">
            <text:span text:style-name="nadrukcur">Postbus 5</text:span>
          </text:p>
            <text:p text:style-name="al">
            <text:span text:style-name="nadrukcur">5340 BA Oss</text:span>  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>Heeft u een direct belang en wilt u de voorgenomen beslissing inzien?</text:span>
          </text:p>
            <text:p text:style-name="al">Dan kunt u een afspraak maken met Bouwen, Milieu en Leefomgeving. Het telefoonnummer is 14 0412. U kunt een afspraak maken voor elke werkdag (maandag tot en met vrijdag) tussen 9.00 uur en 16.00 uur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0642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42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42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0/xml/MC-DRP-OverigeInformatie-Web-CB.xml</meta:user-defined>
    <meta:user-defined meta:name="OVERHEID.Gemeente/DC.creator">Oss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Oss</meta:user-defined>
    <meta:user-defined meta:name="OVERHEID.Gemeente/DCTERMS.publisher">Oss</meta:user-defined>
    <meta:user-defined meta:name="OVERHEID.TaxonomieBeleidsagendaDecentraal/OVERHEID.category">Openbare orde en veiligheid | Organisatie en beleid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Voornemen last onder dwangsom in verband met de overtreding van artikel 2 en 3 van de Opiumwet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642</meta:user-defined>
    <meta:user-defined meta:name="OVERHEIDop.GmbID/DC.identifier">gmb-2026-10642</meta:user-defined>
    <meta:user-defined meta:name="OVERHEIDop.versieInformatie"/>
  </office:meta>
</office:document-meta>
</file>