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uitbreiding aan de achterzijde van de woning aan Dwarsstraat 2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uitbreiding achterzijde van de woning (Afwijken van regels in het omgevingsplan, Bouwactiviteit (omgevingsplan)), Dwarsstraat 2a, 4191 WN, in Geldermalsen (26-02-2026) (geen bezwaar mogelijk), ODR26028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41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819</meta:user-defined>
    <dc:language>nl</dc:language>
    <meta:user-defined meta:name="OVERHEIDop.locatietype/OVERHEIDop.gebiedsmarkering">Adres</meta:user-defined>
    <meta:user-defined meta:name="DC.title">Aanvraag vergunning voor een uitbreiding aan de achterzijde van de woning aan Dwarsstraat 2a te Geldermal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415</meta:user-defined>
    <meta:user-defined meta:name="OVERHEIDop.GmbID/DC.identifier">gmb-2026-106415</meta:user-defined>
    <meta:user-defined meta:name="OVERHEIDop.versieInformatie"/>
  </office:meta>
</office:document-meta>
</file>