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9-1">
      <text:list-level-style-bullet style:num-suffix="" text:bullet-char="​" text:level="1">
        <style:list-level-properties text:min-label-width="10mm"/>
      </text:list-level-style-bullet>
    </text:list-style>
    <text:list-style style:name="id1-3-2-2-1-49-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26.001: inrijverbod (geslotenverklaring voor alle motorvoertuigen) Grote Hout- of Koningsweg Velsen-Noord</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Kenmerk</text:span>
            <text:span text:style-name="nadrukvet">:</text:span> 26.001</text:p>
            <text:p text:style-name="al">
            <text:span text:style-name="nadrukvet">Datum</text:span>
            <text:span text:style-name="nadrukvet">:</text:span> 11-03-2026</text:p>
            <text:p text:style-name="al"/>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De bepalingen van artikelen 2, 15 en 18 van de Wegenverkeerswet 1994 (hierna te noemen: WvW).</text:p>
              </text:list-item>
              <text:list-item text:style-override="id1-3-2-2-1-3-2">
                <text:number>•</text:number>
                <text:p text:style-name="al">De bepalingen van artikelen 12, 13, 14, 15, 21 en 24 van het Besluit administratieve bepalingen inzake het wegverkeer (hierna te noemen: BABW).</text:p>
              </text:list-item>
              <text:list-item text:style-override="id1-3-2-2-1-3-3">
                <text:number>•</text:number>
                <text:p text:style-name="al">Het Reglement Verkeersregels en Verkeerstekens 1990 (hierna te noemen: RVV).</text:p>
              </text:list-item>
              <text:list-item text:style-override="id1-3-2-2-1-3-4">
                <text:number>•</text:number>
                <text:p text:style-name="al">De bepalingen van artikelen 3:2 en 3:4 van de Algemene wet Bestuursrecht (hierna te noemen: AWB).</text:p>
              </text:list-item>
            </text:list>
            <text:p text:style-name="common-al"/>
            <text:p text:style-name="tussenkopcur">Aanleiding voor dit besluit</text:p>
            <text:list text:style-name="id1-3-2-2-1-6">
              <text:list-item text:style-override="id1-3-2-2-1-6-1">
                <text:number>•</text:number>
                <text:p text:style-name="al">De woonkern van Velsen-Noord wordt omgeven door bedrijventerreinen.</text:p>
              </text:list-item>
              <text:list-item text:style-override="id1-3-2-2-1-6-2">
                <text:number>•</text:number>
                <text:p text:style-name="al">De ontsluitingsroutes ten behoeve van deze bedrijventerreinen liggen rondom de woonkern van Velsen-Noord.</text:p>
              </text:list-item>
              <text:list-item text:style-override="id1-3-2-2-1-6-3">
                <text:number>•</text:number>
                <text:p text:style-name="al">Een deel van het verkeer afkomstig van de bedrijventerreinen rijdt niet via de beoogde ontsluitingsroutes naar de Velsertraverse/A22 maar via de woonkern Velsen-Noord.</text:p>
              </text:list-item>
              <text:list-item text:style-override="id1-3-2-2-1-6-4">
                <text:number>•</text:number>
                <text:p text:style-name="al">Dit leidt tot veel overlast in de woonkern Velsen-Noord en heeft een negatieve invloed op de leefbaarheid in het dorp.</text:p>
              </text:list-item>
              <text:list-item text:style-override="id1-3-2-2-1-6-5">
                <text:number>•</text:number>
                <text:p text:style-name="al">Op basis van een in 2022 gehouden kentekenonderzoek wordt het afsluiten van de Grote Hout- of Koningsweg (in één richting) tijdens de middagspits gezien als mogelijke oplossing voor het tegengaan van sluipverkeer. </text:p>
              </text:list-item>
              <text:list-item text:style-override="id1-3-2-2-1-6-6">
                <text:number>•</text:number>
                <text:p text:style-name="al">Om de effectiviteit van deze maatregel vast te stellen heeft het college van burgemeester en wethouders van de gemeente Velsen krachtens verkeersbesluit “23.002 Proef inrijverbod Grote- Hout of Koningsweg te Velsen-Noord” besloten op proef gedurende drie maanden een inrijverbod voor alle motorvoertuigen in te stellen op de Grote Hout- of Koningsweg van maandag tot en met vrijdag tussen 15:00-17:00 uur. Het vrachtverkeer ten behoeve van Vattenfall en ten behoeve van bouw- en infraprojecten in het dorp Velsen-Noord waren hiervan uitgezonderd.</text:p>
              </text:list-item>
              <text:list-item text:style-override="id1-3-2-2-1-6-7">
                <text:number>•</text:number>
                <text:p text:style-name="al">Met deze pilot is proefondervindelijk vastgesteld dat deze maatregel effectief is en definitief kan worden ingevoerd.</text:p>
              </text:list-item>
              <text:list-item text:style-override="id1-3-2-2-1-6-8">
                <text:number>•</text:number>
                <text:p text:style-name="al">Aangezien de Grote Hout- of Koningsweg in beheer is van de gemeente Velsen, is de gemeente Velsen het bevoegde gezag dat het verkeersbesluit moet nemen. </text:p>
              </text:list-item>
            </text:list>
            <text:p text:style-name="common-al"/>
            <text:p text:style-name="tussenkopcur">Overwegingen</text:p>
            <text:list text:style-name="id1-3-2-2-1-9">
              <text:list-item text:style-override="id1-3-2-2-1-9-1">
                <text:number>•</text:number>
                <text:p text:style-name="al">Velsen-Noord is gelegen in de gemeente Velsen</text:p>
              </text:list-item>
              <text:list-item text:style-override="id1-3-2-2-1-9-2">
                <text:number>•</text:number>
                <text:p text:style-name="al">De woonkern van Velsen-Noord wordt omgeven door bedrijventerreinen.</text:p>
              </text:list-item>
              <text:list-item text:style-override="id1-3-2-2-1-9-3">
                <text:number>•</text:number>
                <text:p text:style-name="al">De bedrijventerreinen aan de westkant van Velsen-Noord worden ontsloten via de Wenckebachstraat en de N197 (Rijk de Waalweg/Velsertraverse).</text:p>
              </text:list-item>
              <text:list-item text:style-override="id1-3-2-2-1-9-4">
                <text:number>•</text:number>
                <text:p text:style-name="al">De bedrijven aan de oostkant van Velsen-Noord worden ontsloten via de Leeghwaterweg/Lijndenweg en Verkeersplein Noord.</text:p>
              </text:list-item>
              <text:list-item text:style-override="id1-3-2-2-1-9-5">
                <text:number>•</text:number>
                <text:p text:style-name="al">De bedrijventerreinen aan de zuidzijde van Velsen-Noord worden ontsloten via de Concordiastraat-Noordersluisweg-Staalhavenweg-Wenckebachstraat-N197 (Rijk de Waalweg/Velsertraverse) en via de Concordiastraat-Wijkermeerweg-Basisweg-Leeghwaterweg/Lijndenweg – N197 (Verkeersplein Noord).</text:p>
              </text:list-item>
              <text:list-item text:style-override="id1-3-2-2-1-9-6">
                <text:number>•</text:number>
                <text:p text:style-name="al">De N197 (Velsertraverse) is de verbinding naar de A22 en de Velsertunnel.</text:p>
              </text:list-item>
              <text:list-item text:style-override="id1-3-2-2-1-9-7">
                <text:number>•</text:number>
                <text:p text:style-name="al">De woonkern van Velsen-Noord wordt omsloten door de gebiedsontsluitingswegen Wenckebachstraat, Staalhavenweg, Noordersluisweg en de Concordiastraat allen met een maximale snelheid van 50 Km/uur, de N197 (Rijk de Waalweg/Velsertraverse) met een maximale snelheid van 50 en 80 km/uur en de stroomweg A22 met een maximale snelheid van 100 km/uur.</text:p>
              </text:list-item>
              <text:list-item text:style-override="id1-3-2-2-1-9-8">
                <text:number>•</text:number>
                <text:p text:style-name="al">De wegen binnen de woonkern van Velsen-Noord zijn erftoegangswegen met een maximale snelheid van 30 km/uur.</text:p>
              </text:list-item>
              <text:list-item text:style-override="id1-3-2-2-1-9-9">
                <text:number>•</text:number>
                <text:p text:style-name="al">De Wijkerstraatweg ontsluit de woonkern Velsen-Noord aan de noordkant en sluit aan op de Velsertraverse.</text:p>
              </text:list-item>
              <text:list-item text:style-override="id1-3-2-2-1-9-10">
                <text:number>•</text:number>
                <text:p text:style-name="al">De Grote- Hout of Koningsweg ontsluit de woonkern Velsen-Noord aan de westkant en sluit aan op de Wenckebachstraat.</text:p>
              </text:list-item>
              <text:list-item text:style-override="id1-3-2-2-1-9-11">
                <text:number>•</text:number>
                <text:p text:style-name="al">De Vletterliedenstraat ontsluit de woonkern Velsen-Noord aan de zuidkant en sluit aan op de Concordiastraat.</text:p>
              </text:list-item>
              <text:list-item text:style-override="id1-3-2-2-1-9-12">
                <text:number>•</text:number>
                <text:p text:style-name="al">Een eerdere proef om het verkeer vanuit de westelijk gelegen bedrijventerreinen bij filevorming op de Wenckebachstraat om te leiden via de Concordiastraat-Wijkermeerweg-Basisweg-Leeghwaterweg/Lijndenweg heeft niet geleidt tot zichtbare vermindering van het sluipverkeer.</text:p>
              </text:list-item>
              <text:list-item text:style-override="id1-3-2-2-1-9-13">
                <text:number>•</text:number>
                <text:p text:style-name="al">Een latere proef waarbij tijdens de middagspits een inrijverbod was ingesteld op de Grote Hout- of Koningsweg heeft wel effect gehad op de hoeveelheid sluipverkeer door Velsen-Noord.</text:p>
              </text:list-item>
              <text:list-item text:style-override="id1-3-2-2-1-9-14">
                <text:number>•</text:number>
                <text:p text:style-name="al">Op korte termijn is het niet mogelijk de doorstroming op de N197-Velsertunnel aanzienlijk te verbeteren.</text:p>
              </text:list-item>
              <text:list-item text:style-override="id1-3-2-2-1-9-15">
                <text:number>•</text:number>
                <text:p text:style-name="al">De verwachting is dat extra verkeersremmende maatregelen in het dorp niet zullen leiden tot een significante vermindering van het sluipverkeer.</text:p>
              </text:list-item>
            </text:list>
            <text:p text:style-name="common-al"/>
            <text:p text:style-name="tussenkopcur">Motivatie</text:p>
            <text:list text:style-name="id1-3-2-2-1-12">
              <text:list-item text:style-override="id1-3-2-2-1-12-1">
                <text:number>•</text:number>
                <text:p text:style-name="al">Sluipverkeer door de woonkern van Velsen-Noord heeft een negatieve invloed op de verkeersveiligheid en leefbaarheid in de woonkern.</text:p>
              </text:list-item>
              <text:list-item text:style-override="id1-3-2-2-1-12-2">
                <text:number>•</text:number>
                <text:p text:style-name="al">Gedurende de proef met het instellen van een inrijverbod (geslotenverklaring voor alle motorvoertuigen) is het sluipverkeer op de Grote Hout- of Koningsweg aanzienlijk afgenomen. Van gemiddeld 500 motorvoertuigen tussen 15:00-17:00 uur voorafgaand aan de proef naar gemiddeld 100 motorvoertuigen tussen 15:00-17:00 uur tijdens de proef.</text:p>
              </text:list-item>
              <text:list-item text:style-override="id1-3-2-2-1-12-3">
                <text:number>•</text:number>
                <text:p text:style-name="al">Gedurende de proef is het inrijverbod (geslotenverklaring voor alle motorvoertuigen) dagelijks in totaal door ongeveer 200 voertuigen genegeerd. Circa de helft hiervan betrof bestemmingsverkeer en de andere helft sluipverkeer.</text:p>
              </text:list-item>
              <text:list-item text:style-override="id1-3-2-2-1-12-4">
                <text:number>•</text:number>
                <text:p text:style-name="al">Het inrijverbod (geslotenverklaring voor alle motorvoertuigen) leidde in beperkte mate tot een toename van het sluipverkeer op de Vletterliedenstraat (van 130 naar 160 motorvoertuigen in twee uur tijd).</text:p>
              </text:list-item>
              <text:list-item text:style-override="id1-3-2-2-1-12-5">
                <text:number>•</text:number>
                <text:p text:style-name="al">De hoeveelheid sluipverkeer dat via de Wijkerstraatweg het dorp verlaat, is in totaal afgenomen van 630 motorvoertuigen naar 260 motorvoertuigen tussen 15:00-17:00 uur.</text:p>
              </text:list-item>
              <text:list-item text:style-override="id1-3-2-2-1-12-6">
                <text:number>•</text:number>
                <text:p text:style-name="al">De toename van het verkeer op de Wenckebachstraat leidde niet tot extra filevorming en vertragingen op de Wenckebachstraat.</text:p>
              </text:list-item>
              <text:list-item text:style-override="id1-3-2-2-1-12-7">
                <text:number>•</text:number>
                <text:p text:style-name="al">Tijdens de proef is regelmatig fysiek gehandhaafd.</text:p>
              </text:list-item>
              <text:list-item text:style-override="id1-3-2-2-1-12-8">
                <text:number>•</text:number>
                <text:p text:style-name="al">Ondanks deze handhaving negeerde nog dagelijks ca. 200 motorvoertuigen het inrijverbod op dagen dat er geen handhaving aanwezig was.</text:p>
              </text:list-item>
              <text:list-item text:style-override="id1-3-2-2-1-12-9">
                <text:number>•</text:number>
                <text:p text:style-name="al">Definitieve invoering van het inrijverbod (geslotenverklaring voor alle motorvoertuigen) kan derhalve alleen wanneer er veelvuldig handhaving plaatsvindt.</text:p>
              </text:list-item>
              <text:list-item text:style-override="id1-3-2-2-1-12-10">
                <text:number>•</text:number>
                <text:p text:style-name="al">Voldoende inzet van fysieke handhaving ter plaatse is onhaalbaar gezien het brede takenpakket van handhavers en beperkingen aan de beschikbare capaciteit.</text:p>
              </text:list-item>
              <text:list-item text:style-override="id1-3-2-2-1-12-11">
                <text:number>•</text:number>
                <text:p text:style-name="al">Voldoende controle uitoefenen zodat er een goede naleving van het inrijverbod (geslotenverklaring voor alle motorvoertuigen) ontstaat kan met behulp van digitale camerahandhaving. </text:p>
              </text:list-item>
              <text:list-item text:style-override="id1-3-2-2-1-12-12">
                <text:number>•</text:number>
                <text:p text:style-name="al">Tijdens de proef konden uit praktische overweging inwoners van Velsen-Noord geen ontheffing krijgen voor het inrijverbod (geslotenverklaring voor alle motorvoertuigen) en dit leidde tot onbegrip.</text:p>
              </text:list-item>
              <text:list-item text:style-override="id1-3-2-2-1-12-13">
                <text:number>•</text:number>
                <text:p text:style-name="al">Bij het definitief instellen van het inrijverbod (geslotenverklaring voor alle motorvoertuigen) is het wenselijk dat inwoners en bedrijven woonachtig dan wel gevestigd zijn in de woonkern van Velsen-Noord een ontheffing kunnen aanvragen.</text:p>
              </text:list-item>
              <text:list-item text:style-override="id1-3-2-2-1-12-14">
                <text:number>•</text:number>
                <text:p text:style-name="al">Naast inwoners en bedrijven zijn er ook andere partijen die in aanmerking kunnen komen voor ontheffing van het inrijverbod (geslotenverklaring voor alle motorvoertuigen).</text:p>
              </text:list-item>
              <text:list-item text:style-override="id1-3-2-2-1-12-15">
                <text:number>•</text:number>
                <text:p text:style-name="al">De voorwaarden voor het kunnen verkrijgen van deze ontheffing zijn vastgelegd in de “Beleidsregels ontheffingen inrijverbod Grote Hout- of Koningsweg Velsen-Noord” </text:p>
              </text:list-item>
              <text:list-item text:style-override="id1-3-2-2-1-12-16">
                <text:number>•</text:number>
                <text:p text:style-name="al">Het instellen van een inrijverbod (geslotenverklaring voor alle motorvoertuigen) op de Grote Hout- of Koningsweg tijdens de middagspits zorgt derhalve voor een aanmerkelijke afname van het sluipverkeer en is daarmee een effectieve maatregel om de leefbaarheid in Velsen-Noord te verbeteren, met als randvoorwaarde dat er digitaal gehandhaafd wordt en beleidsregels zijn vastgesteld wie voor ontheffing van het inrijverbod (geslotenverklaring voor alle motorvoertuigen) in aanmerking komt. </text:p>
              </text:list-item>
              <text:list-item text:style-override="id1-3-2-2-1-12-17">
                <text:number>•</text:number>
                <text:p text:style-name="al">Deze verkeersmaatregel strekt tot het verzekeren van de veiligheid op de weg, het beschermen van weggebruikers en passagiers, het waarborgen van de bruikbaarheid van de weg en het zoveel mogelijk waarborgen van de vrijheid van het verkeer conform artikel 2.1 van de WvW.</text:p>
              </text:list-item>
              <text:list-item text:style-override="id1-3-2-2-1-12-18">
                <text:number>•</text:number>
                <text:p text:style-name="al">Deze verkeersmaatregel strekt eveneens tot het voorkomen of beperken van door het verkeer veroorzaakte overlast, hinder of schade, alsmede de gevolgen voor het milieu (zoals in de Wet milieubeheer) conform artikel 2.2 van de WvW.</text:p>
              </text:list-item>
            </text:list>
            <text:p text:style-name="common-al"/>
            <text:p text:style-name="tussenkopcur">Aanvullende maatregelen</text:p>
            <text:list text:style-name="id1-3-2-2-1-15">
              <text:list-item text:style-override="id1-3-2-2-1-15-1">
                <text:number>•</text:number>
                <text:p text:style-name="al">Naast het inrijverbod (geslotenverklaring voor alle motorvoertuigen) worden ook voorwaarschuwingen geplaatst, zodat het gemotoriseerde verkeer kan anticiperen op de maatregel en haar routekeuze hierop kan aanpassen. Hiertoe wordt op en nabij de kruising Grote Hout- of Koningsweg-Wenckebachstraat-Breedbandweg onderstaande aanvullende bebording geplaatst</text:p>
              </text:list-item>
              <text:list-item text:style-override="id1-3-2-2-1-15-2">
                <text:number>•</text:number>
                <text:p text:style-name="al">op de Grote Hout- of Koningsweg ter hoogte van de kruising bord C12 (inrijverbod voor gemotoriseerd verkeer) met onderborden Ma t/m vr 15-17 h, “uitgezonderd ontheffinghouders en brommobielen”, OB401-100 (100 m) </text:p>
              </text:list-item>
              <text:list-item text:style-override="id1-3-2-2-1-15-3">
                <text:number>•</text:number>
                <text:p text:style-name="al">Op de Breedbandweg en de Wenckebachstraat nabij het begin van de voorsorteerstroken, bord L10 (vooraanduiding verkeersmaatregel) met daarop de aanduiding bord C12 en onderborden Ma t/m vr 15-17 h, uitgezonderd ontheffinghouders en brommobielen”, OB401-100 (100 m)</text:p>
              </text:list-item>
              <text:list-item text:style-override="id1-3-2-2-1-15-4">
                <text:number>•</text:number>
                <text:p text:style-name="al">Op de Breedbandweg en de Wenckebachstraat nabij de kruising, bord L10 (vooraanduiding verkeersmaatregel) met daarop de aanduiding bord C12 en onderborden Ma t/m vr 15-17 h, “uitgezonderd ontheffinghouders en brommobielen”, ON401-100 (100 m)</text:p>
              </text:list-item>
              <text:list-item text:style-override="id1-3-2-2-1-15-5">
                <text:number>•</text:number>
                <text:p text:style-name="al">Op de Binnenduinrandweg een informatiebord met daarop de tekst Grote Hout- of Koningsweg in combinatie met bord C12 en onderbord Ma t/m vr 15 – 17 h, “uitgezonderd ontheffinghouders en brommobielen”.</text:p>
              </text:list-item>
              <text:list-item text:style-override="id1-3-2-2-1-15-6">
                <text:number>•</text:number>
                <text:p text:style-name="al">Om het gemotoriseerde verkeer te wijzen op digitale handhaving wordt ter hoogte van het inrijverbod en aan het begin van de Grote Hout- of Koningsweg aanvullende onderborden geplaatst met (symbool) aanduiding “Camera controle”. </text:p>
              </text:list-item>
              <text:list-item text:style-override="id1-3-2-2-1-15-7">
                <text:number>•</text:number>
                <text:p text:style-name="al">Indien het inrijverbod (geslotenverklaring voor alle motorvoertuigen) nog onvoldoende opgemerkt wordt door het gemotoriseerde verkeer kan overwogen worden om extra aanvullende maatregelen, tevens niet verkeersbesluitplichtige te plaatsen. </text:p>
              </text:list-item>
            </text:list>
            <text:p text:style-name="common-al"/>
            <text:p text:style-name="tussenkopcur">Belangenafweging</text:p>
            <text:list text:style-name="id1-3-2-2-1-18">
              <text:list-item text:style-override="id1-3-2-2-1-18-1">
                <text:number>•</text:number>
                <text:p text:style-name="al">
                <text:span text:style-name="nadrukondlijn">In</text:span>
                <text:span text:style-name="nadrukondlijn">woners</text:span>
                <text:span text:style-name="nadrukondlijn"> en bedrijven in Velsen-Noord</text:span>
              </text:p>
              </text:list-item>
            </text:list>
            <text:p text:style-name="common-al">. Inwoners van Velsen-Noord kunnen ontheffing aanvragen van het inrijverbod en ondervinden hierdoor geen hinder van het inrijverbod (geslotenverklaring voor alle motorvoertuigen). </text:p>
            <text:p text:style-name="common-al"/>
            <text:list text:style-name="id1-3-2-2-1-21">
              <text:list-item text:style-override="id1-3-2-2-1-21-1">
                <text:number>•</text:number>
                <text:p text:style-name="al">
                <text:span text:style-name="nadrukondlijn">Bedrijven</text:span>
              </text:p>
              </text:list-item>
            </text:list>
            <text:p text:style-name="common-al">. Bedrijven binnen de woonkern van Velsen-Noord kunnen ontheffing aanvragen van het inrijverbod (geslotenverklaring voor alle motorvoertuigen). Bedrijven buiten de woonkern met een bestemming in de woonkern van Velsen-Noord kunnen gedurende de middagspits niet via de Grote- Hout of Koningsweg het dorp bereiken met gemotoriseerd verkeer. Wel kunnen zij via de Wijkerstraatweg dan wel de Vlettenliederstraat het dorp inrijden. </text:p>
            <text:p text:style-name="common-al"/>
            <text:list text:style-name="id1-3-2-2-1-24">
              <text:list-item text:style-override="id1-3-2-2-1-24-1">
                <text:number>•</text:number>
                <text:p text:style-name="al">
                <text:span text:style-name="nadrukondlijn">(Doorgaand) gemotoriseerd verkeer</text:span>
              </text:p>
              </text:list-item>
            </text:list>
            <text:p text:style-name="common-al">. De route voor het doorgaande verkeer buiten de woonkern om is korter dan de route door de woonkern. Wel kan de route door de woonkern tijdswinst opleveren doordat er minder verkeerslichten zijn en men vooraan in de file richting Velsertunnel kan aansluiten. Met name bij ernstige filevorming voor de Velsertunnel kan dit extra tijdswinst opleveren. </text:p>
            <text:p text:style-name="common-al"/>
            <text:list text:style-name="id1-3-2-2-1-27">
              <text:list-item text:style-override="id1-3-2-2-1-27-1">
                <text:number>•</text:number>
                <text:p text:style-name="al">
                <text:span text:style-name="nadrukondlijn">Brommobielen</text:span>
              </text:p>
              </text:list-item>
            </text:list>
            <text:p text:style-name="common-al">. Brommobielen zijn een bijzondere categorie. Het inrijverbod (geslotenverklaring) voor gemotoriseerd verkeer geldt normaliter voor brommobielen (art. 2a RVV). Deze categorie wordt niet als overlast gevend ervaren/gezien en het is zodanig onnodig en /of onwenselijk, dat deze categorie tijdens de middagspits niet via de Grote Hout- of Koningsweg het dorp in kan rijden. De categorie ‘brommobielen’ wordt dan ook op voorhand ontheven van het inrijverbod (geslotenverklaring voor alle motorvoertuigen)</text:p>
            <text:p text:style-name="common-al"/>
            <text:list text:style-name="id1-3-2-2-1-30">
              <text:list-item text:style-override="id1-3-2-2-1-30-1">
                <text:number>•</text:number>
                <text:p text:style-name="al">
                <text:span text:style-name="nadrukondlijn">Openbaar vervoer</text:span>
              </text:p>
              </text:list-item>
            </text:list>
            <text:p text:style-name="common-al">. Er rijdt geen regulier openbaar vervoer door de woonkern van Velsen-Noord. Wel rijdt er, danwel is de mogelijkheid dat het ten behoeve van de asielopvang gelegen aan de Wijkermeerweg 9 tijdelijke busvervoer, tijdens de spits de Grote Hout- of koningsweg inrijdt om (eventuele) halteplaatsen in Velsen-Noord aan te doen. Het bedrijf dat het busvervoer verzorgt kan bij de wegbeheerder een ontheffing aanvragen van het inrijverbod (geslotenverklaring voor alle motorvoertuigen).</text:p>
            <text:p text:style-name="common-al"/>
            <text:list text:style-name="id1-3-2-2-1-33">
              <text:list-item text:style-override="id1-3-2-2-1-33-1">
                <text:number>•</text:number>
                <text:p text:style-name="al">
                <text:span text:style-name="nadrukondlijn">Nood- en hulpdiensten</text:span>
              </text:p>
              </text:list-item>
            </text:list>
            <text:p text:style-name="common-al">. Nood- en hulpdiensten hebben ten uitvoering van hun (spoed)eisende taak en werkzaamheden een algehele vrijstelling van het Reglement verkeersregels en verkeerstekens (RVV) en hebben derhalve geen nadeel van het inrijverbod (geslotenverklaring voor alle motorvoertuigen). Voor andere diensten die een ontheffing van het RVV nodig hebben, kunnen deze ontheffing bij de wegbeheerder aanvragen.</text:p>
            <text:p text:style-name="common-al"/>
            <text:list text:style-name="id1-3-2-2-1-36">
              <text:list-item text:style-override="id1-3-2-2-1-36-1">
                <text:number>•</text:number>
                <text:p text:style-name="al">
                <text:span text:style-name="nadrukondlijn">Algemeen Belang</text:span>
              </text:p>
              </text:list-item>
            </text:list>
            <text:p text:style-name="common-al">. Het inrijverbod (geslotenverklaring voor alle motorvoertuigen) zorgt voor een duidelijke afname van het sluipverkeer door de woonkern van Velsen-Noord. Dit heeft een zeer positieve invloed op de leefbaarheid in Velsen-Noord</text:p>
            <text:p text:style-name="common-al"/>
            <text:list text:style-name="id1-3-2-2-1-39">
              <text:list-item text:style-override="id1-3-2-2-1-39-1">
                <text:number>•</text:number>
                <text:p text:style-name="al">
                <text:span text:style-name="nadrukondlijn">Belange</text:span>
                <text:span text:style-name="nadrukondlijn">nafweging</text:span>
              </text:p>
              </text:list-item>
            </text:list>
            <text:p text:style-name="common-al">. Alles afwegende zijn wij van mening dat de maatregel in het algemeen belang is. Er heeft, naar aanleiding van de proef, een zorgvuldige belangenafweging plaatsgevonden. Hierbij is gelet op de effecten op de verkeersveiligheid en de impact van de maatregel op de inwoners van Velsen-Noord.</text:p>
            <text:p text:style-name="common-al">De proef heeft duidelijk laten zien dat het instellen van het inrijverbod (geslotenverklaring voor alle motorvoertuigen) tijdens de middagspits een effectieve maatregel is om sluipverkeer te weren door de woonkern van Velsen-Noord. Inwoners en bedrijven in de woonkern van Velsen-Noord dragen niet bij aan het sluipverkeer door Velsen-Noord. Om hen te ontzien kunnen zij ontheffing aanvragen van de maatregel. Voor wie in aanmerking komt voor een ontheffing heeft het college de “Beleidsregels ontheffingen inrijverbod (geslotenverklaring voor alle motorvoertuigen) Grote Hout- of Koningsweg Velsen-Noord” vastgesteld.</text:p>
            <text:p text:style-name="common-al"/>
            <text:p text:style-name="tussenkopcur">Overleg en advies</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tussenkopcur">Besluiten</text:p>
            <text:list text:style-name="id1-3-2-2-1-47">
              <text:list-item text:style-override="id1-3-2-2-1-47-1">
                <text:number>•</text:number>
                <text:p text:style-name="al">Een inrijverbod (geslotenverklaring voor alle motorvoertuigen) in te stellen op de Grote Hout- of Koningsweg ten zuiden van het Guldenwagenplantsoen in Velsen-Noord gedurende de middagspits van maandag tot en met vrijdag van 15:00-17:00 uur met uitzondering van ontheffinghouders en brommobielen.</text:p>
              </text:list-item>
              <text:list-item text:style-override="id1-3-2-2-1-47-2">
                <text:number>•</text:number>
                <text:p text:style-name="al">Het inrijverbod (geslotenverklaring voor alle motorvoertuigen) met tijdsvenster wordt aangeduid door het plaatsen van bord C12 met onderbord Ma t/m vr 15-17 h en met onderbord “uitgezonderd ontheffinghouders en brommobielen” zoals bedoeld in bijlage I van het Reglement verkeersregels en verkeerstekens 1990.</text:p>
              </text:list-item>
              <text:list-item text:style-override="id1-3-2-2-1-47-3">
                <text:number/>
                <text:p text:style-name="al"/>
              </text:list-item>
            </text:list>
            <text:p text:style-name="common-al">. Zie bijgevoegde kaart voor de locaties van de borden.</text:p>
            <text:list text:style-name="id1-3-2-2-1-49">
              <text:list-item text:style-override="id1-3-2-2-1-49-1">
                <text:number/>
                <text:p text:style-name="al"/>
              </text:list-item>
              <text:list-item text:style-override="id1-3-2-2-1-49-2">
                <text:number/>
                <text:p text:style-name="al"/>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Velsen,</text:span></text:p>
            <text:p><text:span text:style-name="functie">De gemeentesecretaris, De burgemeester</text:span></text:p>
            <text:p><text:span text:style-name="functie"/></text:p>
            <text:p><text:span text:style-name="functie"/></text:p>
            <text:p><text:span text:style-name="functie"/></text:p>
            <text:p><text:span text:style-name="functie">D. Veurink F.C. Dales</text:span></text:p>
          </text:section>
        </text:section>
        <text:section text:name="bezwaarschrift_id1-3-2-4" text:style-name="bezwaarschrift">
          <text:p text:style-name="bezwaarschrift_top"/>
          <text:p text:style-name="bezwaarschrift_al">Bezwaar</text:p>
          <text:p text:style-name="bezwaarschrift_al">Op grond van artikel 7:1 en 6:7 van de Algemene wet bestuursrecht kunt u tegen dit besluit binnen 6 weken na publicatie op www.officielebekendmakingen.nl een gemotiveerd bezwaarschrift indienen bij het bestuursorgaan dat het besluit genomen heeft (de gemeenteraad, het college van burgemeester en wethouders of de burgemeester).</text:p>
          <text:p text:style-name="bezwaarschrift_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bezwaarschrift_al">a. uw naam en adres;</text:p>
          <text:p text:style-name="bezwaarschrift_al">b. de dagtekening;</text:p>
          <text:p text:style-name="bezwaarschrift_al">c. een kopie van het besluit waartegen het bezwaar is gericht;</text:p>
          <text:p text:style-name="bezwaarschrift_al">d. de gronden van het bezwaar.</text:p>
          <text:p text:style-name="bezwaarschrift_al"/>
          <text:p text:style-name="bezwaarschrift_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bezwaarschrift_al"/>
          <text:p text:style-name="bezwaarschrift_al">Een bezwaarschrift schorst de werking van het besluit niet.</text:p>
          <text:p text:style-name="bezwaarschrift_al"/>
          <text:p text:style-name="bezwaarschrift_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bezwaarschrift_al"/>
          <text:p text:style-name="bezwaarschrift_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41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1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1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lsen</meta:user-defined>
    <meta:user-defined meta:name="OVERHEID.Gemeente/OVERHEID.authority">Velsen</meta:user-defined>
    <meta:user-defined meta:name="OVERHEID.Informatietype/DC.type">officiële publicatie</meta:user-defined>
    <meta:user-defined meta:name="OVERHEIDop.Rubriek/DC.type">verkeersbesluit of -mededeling</meta:user-defined>
    <meta:user-defined meta:name="OVERHEID.Gemeente/DCTERMS.publisher">Vel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lsen - Instellen inrijverbod (geslotenverklaring) - Grote Hout- of Koningsweg ten zuiden Guldenwagenplantsoen in Velsen-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6.001</meta:user-defined>
    <meta:user-defined meta:name="OVERHEIDop.verkeersbordcode">C12</meta:user-defined>
    <meta:user-defined meta:name="OVERHEIDop.verkeersbordcode">L10</meta:user-defined>
    <dc:language>nl</dc:language>
    <meta:user-defined meta:name="OVERHEIDop.locatietype/OVERHEIDop.gebiedsmarkering">Punt</meta:user-defined>
    <meta:user-defined meta:name="DC.title">Verkeersbesluit 26.001: inrijverbod (geslotenverklaring voor alle motorvoertuigen) Grote Hout- of Koningsweg Velsen-Noord</meta:user-defined>
    <meta:user-defined meta:name="DCTERMS.W3CDTF/DCTERMS.available">2026-03-11</meta:user-defined>
    <meta:user-defined meta:name="OVERHEIDop.externeBijlage">bebordingsplan verkeersbesluit 26.001|exb-2026-8136</meta:user-defined>
    <meta:user-defined meta:name="DCTERMS.W3CDTF/OVERHEIDop.jaargang">2026</meta:user-defined>
    <meta:user-defined meta:name="OVERHEIDop.publicationIssue">106412</meta:user-defined>
    <meta:user-defined meta:name="OVERHEIDop.GmbID/DC.identifier">gmb-2026-106412</meta:user-defined>
    <meta:user-defined meta:name="OVERHEIDop.versieInformatie"/>
  </office:meta>
</office:document-meta>
</file>