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wee parkeerplaatsen westelijk van Baksweer 151 t/m 153a te Raamsdonkvs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0000845 voor het tijdelijk plaatsen van een opslagcontainer, schaftwagen en afvalcontainer op twee parkeerplaatsen westelijk van Baksweer 151 t/m 153a te Raamsdonkvs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febr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6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5</meta:user-defined>
    <meta:user-defined meta:name="DCTERMS.abstract">Betreft: beschikking op aanvraag op locatie twee parkeerplaatsen westelijk van Baksweer 151 t/m 153a te Raamsdonkvseer</meta:user-defined>
    <dc:language>nl</dc:language>
    <meta:user-defined meta:name="OVERHEIDop.locatietype/OVERHEIDop.gebiedsmarkering">Vlak</meta:user-defined>
    <meta:user-defined meta:name="DC.title">Kennisgeving besluit op beschikking op aanvraag, twee parkeerplaatsen westelijk van Baksweer 151 t/m 153a te Raamsdonkvs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641</meta:user-defined>
    <meta:user-defined meta:name="OVERHEIDop.GmbID/DC.identifier">gmb-2026-10641</meta:user-defined>
    <meta:user-defined meta:name="OVERHEIDop.versieInformatie"/>
  </office:meta>
</office:document-meta>
</file>