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ventilatierooster in de gevel voor afvoer van afzuiging, Pianostraat 14 5642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1804 </text:p>
            <text:p text:style-name="common-al"> Omschrijving: plaatsen van een ventilatierooster in de gevel voor afvoer van afzuig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ianostraat 14 5642RD Eindhoven</text:p>
              </text:list-item>
            </text:list>
            <text:p text:style-name="common-al"> Soort aanvraag: Bouwactiviteit (ruimtelijk deel) </text:p>
            <text:p text:style-name="common-al"> Datum binnenkomst: 27-02-2026 11: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40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04</meta:user-defined>
    <meta:user-defined meta:name="DCTERMS.abstract">plaatsen van een ventilatierooster in de gevel voor afvoer van afzuiging</meta:user-defined>
    <dc:language>nl</dc:language>
    <meta:user-defined meta:name="OVERHEIDop.locatietype/OVERHEIDop.gebiedsmarkering">Punt</meta:user-defined>
    <meta:user-defined meta:name="DC.title">Ingetrokken omgevingsvergunnning: plaatsen van een ventilatierooster in de gevel voor afvoer van afzuiging, Pianostraat 14 5642RD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09</meta:user-defined>
    <meta:user-defined meta:name="OVERHEIDop.GmbID/DC.identifier">gmb-2026-106409</meta:user-defined>
    <meta:user-defined meta:name="OVERHEIDop.versieInformatie"/>
  </office:meta>
</office:document-meta>
</file>