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twee-onder-één-kapwoning aan Dorpsstraat 2b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twee-onder-één-kapwoning (Afwijken van regels in het omgevingsplan, Bouwactiviteit (omgevingsplan)), Dorpsstraat 2b, 4157 GH, in Enspijk (25-02-2026) (geen bezwaar mogelijk), ODR26027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4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2797</meta:user-defined>
    <dc:language>nl</dc:language>
    <meta:user-defined meta:name="OVERHEIDop.locatietype/OVERHEIDop.gebiedsmarkering">Adres</meta:user-defined>
    <meta:user-defined meta:name="DC.title">Aanvraag vergunning voor de bouw van een twee-onder-één-kapwoning aan Dorpsstraat 2b te Ensp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07</meta:user-defined>
    <meta:user-defined meta:name="OVERHEIDop.GmbID/DC.identifier">gmb-2026-106407</meta:user-defined>
    <meta:user-defined meta:name="OVERHEIDop.versieInformatie"/>
  </office:meta>
</office:document-meta>
</file>