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'TAM-omgevingsplan Radewijkerweg 9 en Noord-Oosterweg 25 Radewijk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ingsplan wijzigt het Omgevingsplan gemeente Hardenberg. Het heeft te maken met de Radewijkerweg 9 en Noord-Oosterweg 25 in Radewijk. Aan de Radewijkerweg 9 stopt het agrarisch bedrijf en worden stallen gesloopt.</text:p>
            <text:p text:style-name="common-al"> Het perceel krijgt een woonfunctie met ruimte voor een bedrijf. Naast de Noord-Oosterweg 25 wordt één compensatiewoning gebouwd. </text:p>
            <text:p text:style-name="common-al"/>
            <text:p text:style-name="common-al">
            <text:span text:style-name="nadrukvet">Vanaf donderdag 12 maart 2026 is het wijzigingsplan te bekijken</text:span>
          </text:p>
            <text:p text:style-name="common-al">Dat kan op 2 manieren:</text:p>
            <text:list text:style-name="id1-3-2-1-1-7">
              <text:list-item text:style-override="id1-3-2-1-1-7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36-VG01.</text:p>
              </text:list-item>
              <text:list-item text:style-override="id1-3-2-1-1-7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vrijdag 13 maart 2026. 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3">
              <text:list-item text:style-override="id1-3-2-1-1-13-1">
                <text:number>1.</text:number>
                <text:p text:style-name="al"> uw naam en adres;</text:p>
              </text:list-item>
              <text:list-item text:style-override="id1-3-2-1-1-13-2">
                <text:number>2.</text:number>
                <text:p text:style-name="al">de datum waarop u de brief schrijft;</text:p>
              </text:list-item>
              <text:list-item text:style-override="id1-3-2-1-1-13-3">
                <text:number>3.</text:number>
                <text:p text:style-name="al">over welk besluit het gaat;</text:p>
              </text:list-item>
              <text:list-item text:style-override="id1-3-2-1-1-13-4">
                <text:number>4.</text:number>
                <text:p text:style-name="al">waarom u het niet eens bent met het besluit; </text:p>
              </text:list-item>
              <text:list-item text:style-override="id1-3-2-1-1-13-5">
                <text:number>5.</text:number>
                <text:p text:style-name="al">uw handtekening;</text:p>
              </text:list-item>
              <text:list-item text:style-override="id1-3-2-1-1-13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common-al">Het wijzigingsplan treedt in werking op 9 april 2026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</text:span>
            <text:span text:style-name="datum">11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64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36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t wijzigingsplan ''TAM-omgevingsplan Radewijkerweg 9 en Noord-Oosterweg 25 Radewijk'' is vastgestel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403</meta:user-defined>
    <meta:user-defined meta:name="OVERHEIDop.GmbID/DC.identifier">gmb-2026-106403</meta:user-defined>
    <meta:user-defined meta:name="OVERHEIDop.versieInformatie"/>
  </office:meta>
</office:document-meta>
</file>