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Molenstraat ter hoogte van sportpark de  Schuytgraaf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een tijdelijke inrit t.b.v bouwverkeer van 22 juni tot 31 augustus 2026. Het besluit is verleend:</text:p>
            <text:p text:style-name="common-al">
            <text:span text:style-name="nadrukvet">Locatie: </text:span>Molenstraat ter hoogte van sportpark de  Schuytgraaf, Elst</text:p>
            <text:p text:style-name="common-al">
            <text:span text:style-name="nadrukvet">Zaaknummer: </text:span>Z2026-00290</text:p>
            <text:p text:style-name="common-al">
            <text:span text:style-name="nadrukvet">Datum besluit:</text:span> 5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63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90</meta:user-defined>
    <meta:user-defined meta:name="DCTERMS.abstract">Betreft: een tijdelijke inrit t.b.v bouwverkeer van 22 juni tot 31 augustus 2026 op locatie Molenstraat ter hoogte van sportpark de  Schuytgraaf, Elst, vergunning verleend op 5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Molenstraat ter hoogte van sportpark de  Schuytgraaf, El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98</meta:user-defined>
    <meta:user-defined meta:name="OVERHEIDop.GmbID/DC.identifier">gmb-2026-106398</meta:user-defined>
    <meta:user-defined meta:name="OVERHEIDop.versieInformatie"/>
  </office:meta>
</office:document-meta>
</file>