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ogedijk 21 in Zevenhoven - het plaatsen van een verplaatsba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1 in Zevenhoven - Z2026-00000431 - aanvraag omgevingsvergunning voor het plaatsen van een verplaatsbare mantelzorgwoning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1</meta:user-defined>
    <dc:language>nl</dc:language>
    <meta:user-defined meta:name="OVERHEIDop.locatietype/OVERHEIDop.gebiedsmarkering">Vlak</meta:user-defined>
    <meta:user-defined meta:name="DC.title">Aanvraag is vergunningvrij - Hogedijk 21 in Zevenhoven - het plaatsen van een verplaatsbare mantelzorg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95</meta:user-defined>
    <meta:user-defined meta:name="OVERHEIDop.GmbID/DC.identifier">gmb-2026-106395</meta:user-defined>
    <meta:user-defined meta:name="OVERHEIDop.versieInformatie"/>
  </office:meta>
</office:document-meta>
</file>