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innelaan 84 3762DH Soest, plaatsen van opbouw op bestaande aan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6 een besluit genomen op de aanvraag met zaaknummer 1330761 voor een omgevingsvergunning voor het plaatsen van opbouw op bestaande aanbouw op locatie Koninginnelaan 84 3762DH Soest. De vergunning is toegekend en is aan de aanvrager verzonden op 05-03-2026.</text:p>
            <text:p text:style-name="common-al">De aanvraag heeft betrekking op de volgende activiteit:</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639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9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9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761</meta:user-defined>
    <meta:user-defined meta:name="DCTERMS.abstract">plaatsen van opbouw op bestaande aan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ninginnelaan 84 3762DH Soest, plaatsen van opbouw op bestaande aanbouw</meta:user-defined>
    <meta:user-defined meta:name="DCTERMS.W3CDTF/DCTERMS.available">2026-03-09</meta:user-defined>
    <meta:user-defined meta:name="DCTERMS.W3CDTF/OVERHEIDop.jaargang">2026</meta:user-defined>
    <meta:user-defined meta:name="OVERHEIDop.publicationIssue">106394</meta:user-defined>
    <meta:user-defined meta:name="OVERHEIDop.GmbID/DC.identifier">gmb-2026-106394</meta:user-defined>
    <meta:user-defined meta:name="OVERHEIDop.versieInformatie"/>
  </office:meta>
</office:document-meta>
</file>