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Guido Gezellelaan 115, 3842 X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5-03-2026</text:span> een besluit genomen op de aanvraag met zaaknummer 02430000248932 voor plaatsen van de buitenunits voor gasabsorptie op locatie Guido Gezellelaan 115, 3842 XG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6-03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639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9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9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8932</meta:user-defined>
    <dc:language>nl</dc:language>
    <meta:user-defined meta:name="OVERHEIDop.locatietype/OVERHEIDop.gebiedsmarkering">Punt</meta:user-defined>
    <meta:user-defined meta:name="DC.title">Besluit aanvraag omgevingsvergunning, Guido Gezellelaan 115, 3842 XG Harderwijk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393</meta:user-defined>
    <meta:user-defined meta:name="OVERHEIDop.GmbID/DC.identifier">gmb-2026-106393</meta:user-defined>
    <meta:user-defined meta:name="OVERHEIDop.versieInformatie"/>
  </office:meta>
</office:document-meta>
</file>