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3, 5552C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6 08:22 een aanvraag omgevingsvergunning ontvangen.</text:p>
            <text:p text:style-name="common-al">Het betreft een aanvraag op locatie Eksterlaan 3 5552CB Valkenswaard met omschrijving kappen boom, 1 Spar en zaaknummer <text:span text:style-name="nadrukvet">463750</text:span>.</text:p>
            <text:p text:style-name="common-al">De zaak is geregistreerd onder nummer 463750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39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9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3750</meta:user-defined>
    <meta:user-defined meta:name="DCTERMS.abstract">kappen boom, 1 Spar, Eksterlaa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ksterlaan 3, 5552CB Valkenswaar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92</meta:user-defined>
    <meta:user-defined meta:name="OVERHEIDop.GmbID/DC.identifier">gmb-2026-106392</meta:user-defined>
    <meta:user-defined meta:name="OVERHEIDop.versieInformatie"/>
  </office:meta>
</office:document-meta>
</file>