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Goejanverwelle 22, 3467 PP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ejanverwelle 22, 3467 PP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3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012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Intrekking (Goejanverwelle 22, 3467 PP Hekendorp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91</meta:user-defined>
    <meta:user-defined meta:name="OVERHEIDop.GmbID/DC.identifier">gmb-2026-106391</meta:user-defined>
    <meta:user-defined meta:name="OVERHEIDop.versieInformatie"/>
  </office:meta>
</office:document-meta>
</file>