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Helmersstraat 78-3 1054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dakterras met een daktoegangsopbouw op het dak van de 3e verdieping</text:p>
            <text:p text:style-name="common-al">Besluit: verleend</text:p>
            <text:p text:style-name="common-al">Besluit verzonden op: 04-03-2026</text:p>
            <text:p text:style-name="common-al">Zaakadres: Tweede Helmersstraat 78-3 1054CM Amsterdam</text:p>
            <text:p text:style-name="common-al">Zaaknummer: Z2025-041060</text:p>
            <text:p text:style-name="common-al">DSO-nummer: 20250926008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106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38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8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8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060</meta:user-defined>
    <meta:user-defined meta:name="DCTERMS.abstract">legaliseren van een dakterras met een daktoegangsopbouw op het dak van de 3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Helmersstraat 78-3 1054CM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389</meta:user-defined>
    <meta:user-defined meta:name="OVERHEIDop.GmbID/DC.identifier">gmb-2026-106389</meta:user-defined>
    <meta:user-defined meta:name="OVERHEIDop.versieInformatie"/>
  </office:meta>
</office:document-meta>
</file>