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opbouw op de garage op Kruisboog 12 5571M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913</text:p>
            <text:p text:style-name="common-al">Ontvangstdatum aanvraag: 22-01-2026 22:25</text:p>
            <text:p text:style-name="common-al">Plaats/adres: Kruisboog 12 5571MB Bergeijk</text:p>
            <text:p text:style-name="common-al">Omschrijving: het plaatsen van een dakopbouw op de garage</text:p>
            <text:p text:style-name="common-al">Activiteit(en): Bouw (omgevingsplan),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63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13</meta:user-defined>
    <meta:user-defined meta:name="DCTERMS.abstract">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plaatsen van een dakopbouw op de garage op Kruisboog 12 5571MB Bergeij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88</meta:user-defined>
    <meta:user-defined meta:name="OVERHEIDop.GmbID/DC.identifier">gmb-2026-106388</meta:user-defined>
    <meta:user-defined meta:name="OVERHEIDop.versieInformatie"/>
  </office:meta>
</office:document-meta>
</file>