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breden van een uitrit aan Eikenlaan 3, 4254 AR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breden van een uitrit aan Eikenlaan 3, 4254 AR Sleeuwijk (2026-01066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2-2026. De gemeente neemt daarover waarschijnlijk voor 28-04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6384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38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38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6-010662</meta:user-defined>
    <meta:user-defined meta:name="DCTERMS.abstract">verbreden van een uitrit</meta:user-defined>
    <dc:language>nl</dc:language>
    <meta:user-defined meta:name="OVERHEIDop.locatietype/OVERHEIDop.gebiedsmarkering">Punt</meta:user-defined>
    <meta:user-defined meta:name="DC.title">Gemeente Altena - Aanvraag vergunning voor het verbreden van een uitrit aan Eikenlaan 3, 4254 AR Sleeuwijk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384</meta:user-defined>
    <meta:user-defined meta:name="OVERHEIDop.GmbID/DC.identifier">gmb-2026-106384</meta:user-defined>
    <meta:user-defined meta:name="OVERHEIDop.versieInformatie"/>
  </office:meta>
</office:document-meta>
</file>