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raauw, Oude Graauw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uitbreiden van de opslagloods met een aanbouw aan de Oude Graauwsedijk 7 te Graauw</text:span>
          </text:p>
            <text:p text:style-name="common-al">Burgemeester en wethouders van de gemeente Hulst hebben een omgevingsvergunning verleend. Het gaat om een toestemming voor:</text:p>
            <text:p text:style-name="common-al">
            
          </text:p>
            <text:p text:style-name="common-al">Omschrijving	: de opslagloods uitbreiden met een aanbouw </text:p>
            <text:p text:style-name="common-al">Adres				: Graauw, Oude Graauwsedijk 7</text:p>
            <text:p text:style-name="common-al">Zaaknummer	: 0677974192</text:p>
            <text:p text:style-name="common-al">Verzenddatum	: 5 maart 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
            <text:span text:style-name="nadrukvet">Hoe vraagt u dit aan de rechter?</text:span>
          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638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4192</meta:user-defined>
    <meta:user-defined meta:name="DCTERMS.abstract">Toestemming voor 0677974192: de opslagloods uitbreiden met een aanbouw aan Oude Graauwsedijk 7 te Graauw</meta:user-defined>
    <dc:language>nl</dc:language>
    <meta:user-defined meta:name="OVERHEIDop.locatietype/OVERHEIDop.gebiedsmarkering">Vlak</meta:user-defined>
    <meta:user-defined meta:name="DC.title">Definitief besluit omgevingsvergunning, Graauw, Oude Graauwsedijk 7</meta:user-defined>
    <meta:user-defined meta:name="OVERHEIDop.datumEindeReactietermijn">2026-04-17</meta:user-defined>
    <meta:user-defined meta:name="OVERHEIDop.terinzageleggingBG">https://www.digitale-inzage.nl/Gemeente%20Hulst/dossier/s6GCQA8xs0ueSa3iJZwB2w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83</meta:user-defined>
    <meta:user-defined meta:name="OVERHEIDop.GmbID/DC.identifier">gmb-2026-106383</meta:user-defined>
    <meta:user-defined meta:name="OVERHEIDop.versieInformatie"/>
  </office:meta>
</office:document-meta>
</file>