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trekken van een gehandicaptenparkeerplaats op kenteken ter hoogte van Constantijndreef 22 te Langbroek</text:p>
      <text:section text:name="regeling_id1-3-2" text:style-name="regeling">
        <text:section text:name="aanhef_id1-3-2-1" text:style-name="aanhef">
          <text:section text:name="context_id1-3-2-1-1" text:style-name="context">
            <text:p text:style-name="context.al"> [Deze publicatie betreft een rectificatie omdat er een onjuiste datum van vaststelling was opgenomen. De oorspronkelijke publicatie is op 26 februari 2026 bekendgemaakt, beschikbaar via <text:a xlink:href="https://zoek.officielebekendmakingen.nl/gmb-2026-89716.html" xlink:type="simple"><text:span text:style-name="nadrukondlijn">Gemeenteblad 2026, 89716</text:span></text:a>.]</text:p>
            <text:p text:style-name="context.al">
            <text:span text:style-name="nadrukvet">1233831</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de ‘Mandaatregeling gemeente Wijk bij Duurstede 2024’ van 16 januari 2024, waarbij het nemen van verkeersbesluiten is gemandateerd aan een teamleider;</text:p>
              </text:list-item>
              <text:list-item text:style-override="id1-3-2-1-3-2-4">
                <text:number>-</text:number>
                <text:p text:style-name="al"> 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 de aanvrager is de wettelijk vertegenwoordiger van de houder van de gehandicapten parkeerkaart, type “passagier”;</text:p>
              </text:list-item>
              <text:list-item text:style-override="id1-3-2-1-3-4-3">
                <text:number>-</text:number>
                <text:p text:style-name="al"> de houder van de gehandicaptenparkeerkaart is niet meer binnen de gemeente Wijk bij Duurstede woonachtig;</text:p>
              </text:list-item>
              <text:list-item text:style-override="id1-3-2-1-3-4-4">
                <text:number>-</text:number>
                <text:p text:style-name="al"> de gereserveerde gehandicaptenparkeerplaats kan komen te vervallen;</text:p>
              </text:list-item>
              <text:list-item text:style-override="id1-3-2-1-3-4-5">
                <text:number>-</text:number>
                <text:p text:style-name="al"> 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 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 deze verkeerscoördinator heeft namens de korpschef positief geadviseerd op onderstaande verkeersmaatregel; </text:p>
              </text:list-item>
              <text:list-item text:style-override="id1-3-2-1-3-4-8">
                <text:number>-</text:number>
                <text:p text:style-name="al"> 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verwijderen van bord E6, volgens bijlage 1 van het RVV 1990 (inclusief onderbord OB309 met kentekennummer), bij het adres Constantijndreef 22 te Langbroek en een gereserveerde gehandicaptenparkeerplaats op kenteken in te trekken;</text:p>
              </text:list-item>
              <text:list-item text:style-override="id1-3-2-2-1-2-2">
                <text:number>II</text:number>
                <text:p text:style-name="al"> het intrekken van verkeersbesluit 1155920 voor het plaatsen van een gehandicaptenparkeerplaats op kenteken aan Prinsenplein te Langbroek;</text:p>
              </text:list-item>
              <text:list-item text:style-override="id1-3-2-2-1-2-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26 februari 2026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 </text:span></text:p>
          </text:section>
          <text:section text:name="ondertekening_id1-3-2-3-4">
            <text:p><text:span text:style-name="organisatie">Teamleider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3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gerserveerde gehandicaptenparkeerplaats - aan Constantijndreef 22 te Langbro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831</meta:user-defined>
    <meta:user-defined meta:name="OVERHEIDop.verkeersbordcode">E6</meta:user-defined>
    <dc:language>nl</dc:language>
    <meta:user-defined meta:name="OVERHEIDop.locatietype/OVERHEIDop.gebiedsmarkering">Adres</meta:user-defined>
    <meta:user-defined meta:name="DC.title">Rectificatie: Verkeersbesluit voor het intrekken van een gehandicaptenparkeerplaats op kenteken ter hoogte van Constantijndreef 22 te Langbroek</meta:user-defined>
    <meta:user-defined meta:name="DCTERMS.W3CDTF/DCTERMS.available">2026-03-09</meta:user-defined>
    <meta:user-defined meta:name="DCTERMS.W3CDTF/OVERHEIDop.jaargang">2026</meta:user-defined>
    <meta:user-defined meta:name="OVERHEIDop.publicationIssue">106380</meta:user-defined>
    <meta:user-defined meta:name="OVERHEIDop.GmbID/DC.identifier">gmb-2026-106380</meta:user-defined>
    <meta:user-defined meta:name="OVERHEIDop.versieInformatie"/>
  </office:meta>
</office:document-meta>
</file>