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herinrichten van de openbare ruimte, Verzoeklocatie 2026010700327, Oosterstraat en Gelkinge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herinrichten van de openbare ruimte aan  Verzoeklocatie 2026010700327 Oosterstraat en Gelkingestraat te Groningen </text:span>
          </text:p>
            <text:p text:style-name="common-al">De gemeente Groningen heeft een aanvraag voor een omgevingsvergunning reguliere procedure ontvangen. De vergunning is aangevraagd voor het herinrichten van de openbare ruimte aan  Verzoeklocatie 2026010700327, Oosterstraat en Gelkingestraat te Groningen, dossiernummer GRN-00029633 </text:p>
            <text:p text:style-name="common-al">De volgende activiteiten zijn aangevraagd: </text:p>
            <text:p text:style-name="common-al">- Omgevingsplan, aanleg 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7 januari 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633</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reguliere procedure, het herinrichten van de openbare ruimte, Verzoeklocatie 2026010700327, Oosterstraat en Gelkingestraat te Groningen</meta:user-defined>
    <meta:user-defined meta:name="OVERHEIDop.datumEindeReactietermijn">2026-02-20</meta:user-defined>
    <meta:user-defined meta:name="OVERHEIDop.terinzageleggingBG">https://groningen.lokalebekendmakingen.nl/case/1:9822:194957</meta:user-defined>
    <meta:user-defined meta:name="DCTERMS.W3CDTF/DCTERMS.available">2026-01-12</meta:user-defined>
    <meta:user-defined meta:name="DCTERMS.W3CDTF/OVERHEIDop.jaargang">2026</meta:user-defined>
    <meta:user-defined meta:name="OVERHEIDop.publicationIssue">10638</meta:user-defined>
    <meta:user-defined meta:name="OVERHEIDop.GmbID/DC.identifier">gmb-2026-10638</meta:user-defined>
    <meta:user-defined meta:name="OVERHEIDop.versieInformatie"/>
  </office:meta>
</office:document-meta>
</file>