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geslotenverklaring uitgezonderd landbouwverk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amp;W van de gemeente Vaals</text:p>
          <text:section text:name="considerans_id1-3-2-1-3" text:style-name="considerans">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weg ter hoogte van Harles 15 gesloten verklaren voor verkeer uitgezonderd landbouwverkeer, middels plaatsing van bebording C12 en OB55.</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5 maart 2026</text:span>
          </text:p>
          </text:section>
          <text:section text:name="ondertekening_id1-3-2-3-2">
            <text:p>College van B&amp;W gemeente Vaals </text:p>
            <text:p><text:span text:style-name="deze">Namens deze,</text:span></text:p>
            <text:p><text:span text:style-name="ondertekening_naam"><text:span text:style-name="voornaam">E.</text:span><text:span text:style-name="achternaam">Ummels</text:span></text:span></text:p>
            <text:p> directeur Operationeel Belei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en 6:4 van de Algemene wet bestuursrecht kunnen belanghebbenden die door dit besluit rechtstreeks in hun belangen zijn getroffen, binnen zes weken na de dag van bekendmaking, een beroepschrift indienen bij:</text:p>
          <text:p text:style-name="bezwaarschrift_al">De gemeenteraad van de gemeente Vaals</text:p>
          <text:p text:style-name="bezwaarschrift_al">postbus 450</text:p>
          <text:p text:style-name="bezwaarschrift_al">6290 AL Vaals</text:p>
          <text:p text:style-name="bezwaarschrift_al">Het bezwaarschrift moet in ieder geval de volgende gegevens bevatten:</text:p>
          <text:p text:style-name="bezwaarschrift_al">* naam en adres van de indiener;</text:p>
          <text:p text:style-name="bezwaarschrift_al">* de dagtekening;</text:p>
          <text:p text:style-name="bezwaarschrift_al">* een omschrijving van het besluit waartegen bezwaar wordt gemaakt;</text:p>
          <text:p text:style-name="bezwaarschrift_al">* de gronden van het bezwaar;</text:p>
          <text:p text:style-name="bezwaarschrift_al">* handtekening van de indiener.</text:p>
          <text:p text:style-name="bezwaarschrift_al">Het indienen van een bezwaarschrift schort de werking van dit besluit niet op.</text:p>
          <text:p text:style-name="bezwaarschrift_al"/>
          <text:p text:style-name="bezwaarschrift_al">Tevens kan de indiener van en bezwaarschrift op grond van het bepaalde in artikel 8:81 van de Algemene wet bestuursrecht, de voorzieningenrechter van de Rechtbank Limburg, team Bestuursrecht, verzoeken een voorlopige voorziening te treffen indien de indiener van het bezwaarschrift van mening is dat onverwijlde spoed dat, gelet op de betrokken belangen, vereist.</text:p>
          <text:p text:style-name="bezwaarschrift_al">Het verzoek kan gericht worden aan:</text:p>
          <text:p text:style-name="bezwaarschrift_al">Rechtbank Limburg</text:p>
          <text:p text:style-name="bezwaarschrift_al">t.a.v. de Voorzieningenrechter</text:p>
          <text:p text:style-name="bezwaarschrift_al">Team Bestuursrecht</text:p>
          <text:p text:style-name="bezwaarschrift_al">postbus 950</text:p>
          <text:p text:style-name="bezwaarschrift_al">6040 AZ Roermond</text:p>
          <text:p text:style-name="bezwaarschrift_al">Voor een verzoek om een voorlopige voorziening moet u griffierecht betalen aan de rechtbank.</text:p>
          <text:p text:style-name="bezwaarschrift_al">U kunt ook digitaal om een voorlopige voorziening verzoeken bij genoemde rechtbank via http://loket.rechtspraak.nl/bestuursrecht</text:p>
          <text:p text:style-name="bezwaarschrift_al">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63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als - geslotenverklaring uitgezonderd landbouwverkeer - harles 1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geslotenverklaring uitgezonderd landbouwverkeer</meta:user-defined>
    <meta:user-defined meta:name="OVERHEIDop.verkeersbordcode">C12</meta:user-defined>
    <dc:language>nl</dc:language>
    <meta:user-defined meta:name="OVERHEIDop.locatietype/OVERHEIDop.gebiedsmarkering">Adres</meta:user-defined>
    <meta:user-defined meta:name="DC.title">Verkeersbesluit inzake geslotenverklaring uitgezonderd landbouwverkeer</meta:user-defined>
    <meta:user-defined meta:name="DCTERMS.W3CDTF/DCTERMS.available">2026-03-09</meta:user-defined>
    <meta:user-defined meta:name="DCTERMS.W3CDTF/OVERHEIDop.jaargang">2026</meta:user-defined>
    <meta:user-defined meta:name="OVERHEIDop.publicationIssue">106378</meta:user-defined>
    <meta:user-defined meta:name="OVERHEIDop.GmbID/DC.identifier">gmb-2026-106378</meta:user-defined>
    <meta:user-defined meta:name="OVERHEIDop.versieInformatie"/>
  </office:meta>
</office:document-meta>
</file>