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Europaweg (Rijnlandroute N206)  in Leiden </text:p>
      <text:section text:name="zakelijke-mededeling_id1-3-2" text:style-name="zakelijke-mededeling">
        <text:section text:name="zakelijke-mededeling-tekst_id1-3-2-1" text:style-name="zakelijke-mededeling-tekst">
          <text:section text:name="tekst_id1-3-2-1-1" text:style-name="tekst">
            <text:p text:style-name="common-al"> De Omgevingsdienst West-Holland ontving op 27 januari 2026, namens het college van burgemeester en wethouders van de gemeente Leiden, een melding milieubelastende activiteit. De melding is ingediend voor het breken van bouw- en sloopafval met een mobiele puinbreker. De locatie waar het breken plaatsvindt is Europaweg (Rijnlandroute N206) in Leiden. Deze werkzaamheden vinden plaats in de periode van 9 maart 2026 tot en met 13 maart 2026, van maandag tot en met vrijdag tussen 07.00 uur en 19.00 uur. Tijdens deze periode mag de mobiele puinbreker worden ingezet voor maximaal vijf breekdagen. Indien nodig kan deze periode worden verlengd tot en met 20 maart 2026, waardoor in totaal maximaal tien breekdagen mogelijk zijn.</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Meer informatie </text:span>Als u meer informatie wilt dan kunt u contact opnemen met de Omgevingsdienst West-Holland. </text:p>
            <text:p text:style-name="common-al">Dit doet u via 071-4083100 of <text:a xlink:href="mailto:info@odwh.nl" xlink:type="simple">info@odwh.nl</text:a>. Noem hierbij het zaaknummer: 12161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637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7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7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16172</meta:user-defined>
    <meta:user-defined meta:name="DCTERMS.abstract">het breken van bouw- en sloopafval met een mobiele puinbreker</meta:user-defined>
    <dc:language>nl</dc:language>
    <meta:user-defined meta:name="OVERHEIDop.locatietype/OVERHEIDop.gebiedsmarkering">Weg</meta:user-defined>
    <meta:user-defined meta:name="DC.title">Ingekomen melding mobiel breken bouw- en sloopafval – Europaweg (Rijnlandroute N206)  in Leiden</meta:user-defined>
    <meta:user-defined meta:name="DCTERMS.W3CDTF/DCTERMS.available">2026-03-12</meta:user-defined>
    <meta:user-defined meta:name="DCTERMS.W3CDTF/OVERHEIDop.jaargang">2026</meta:user-defined>
    <meta:user-defined meta:name="OVERHEIDop.publicationIssue">106373</meta:user-defined>
    <meta:user-defined meta:name="OVERHEIDop.GmbID/DC.identifier">gmb-2026-106373</meta:user-defined>
    <meta:user-defined meta:name="OVERHEIDop.versieInformatie"/>
  </office:meta>
</office:document-meta>
</file>