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ldersdreef 112, 7328 EA Apeldoorn, het vergroten van een woning (dak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01-2026</text:p>
            <text:p text:style-name="common-al">Zaaknummer:  0200605240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63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52405</meta:user-defined>
    <dc:language>nl</dc:language>
    <meta:user-defined meta:name="OVERHEIDop.locatietype/OVERHEIDop.gebiedsmarkering">Punt</meta:user-defined>
    <meta:user-defined meta:name="DC.title">Aanvraag Omgevingsvergunning Muldersdreef 112, 7328 EA Apeldoorn, het vergroten van een woning (dakopbouw)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637</meta:user-defined>
    <meta:user-defined meta:name="OVERHEIDop.GmbID/DC.identifier">gmb-2026-10637</meta:user-defined>
    <meta:user-defined meta:name="OVERHEIDop.versieInformatie"/>
  </office:meta>
</office:document-meta>
</file>