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mestopslag, Canterlandseweg 6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mestopslag, Canterlandseweg 67, Gytsjerk</text:p>
            <text:p text:style-name="common-al">Zaaknummer: TZ2026-000565</text:p>
            <text:p text:style-name="common-al">Zaakadres: Canterlandseweg 67, Gytsjerk</text:p>
            <text:p text:style-name="common-al">Omschrijving: het realiseren van een mestopslag</text:p>
            <text:p text:style-name="common-al">Datum ontvangst: 05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3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65</meta:user-defined>
    <meta:user-defined meta:name="DCTERMS.abstract">het realiseren van een mest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mestopslag, Canterlandseweg 67, Gytsj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366</meta:user-defined>
    <meta:user-defined meta:name="OVERHEIDop.GmbID/DC.identifier">gmb-2026-106366</meta:user-defined>
    <meta:user-defined meta:name="OVERHEIDop.versieInformatie"/>
  </office:meta>
</office:document-meta>
</file>